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Den Oever IJsselmeerzij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n Oever IJsselmeer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22</meta:user-defined>
    <meta:user-defined meta:name="DCTERMS.abstract">Omgevingsmelding Fuiken Den Oever IJsselmeerzijde Stichting Wageningen Resear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Den Oever IJsselmeerzijd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04</meta:user-defined>
    <meta:user-defined meta:name="OVERHEIDop.StcrtID/DC.identifier">stcrt-2025-42004</meta:user-defined>
    <meta:user-defined meta:name="OVERHEIDop.versieInformatie"/>
  </office:meta>
</office:document-meta>
</file>