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C Kamp Soesterberg (32C05) Zaak: 2025ALG085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Locatie: LC Kamp Soesterberg – 32C05</text:p>
      <text:p text:style-name="ifm_p_ifm">Adres: Het Zeisterspoor 12, 3769 AP Soesterberg</text:p>
      <text:p text:style-name="ifm_p_ifm">Ontvangstdatum: 19 november 2025</text:p>
      <text:p text:style-name="ifm_p_ifm">Activiteit: Milieubelastende activiteit, opslagtanks en aggregaten.</text:p>
      <text:p text:style-name="ifm_p_ifm">DSO verzoeknummer: 2025111900740</text:p>
      <text:p text:style-name="ifm_p_ifm">Zaaknummer: 2025ALG085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999</text:span><text:tab/>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999</text:span><text:tab/>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C Kamp Soesterberg (32C05) Zaak: 2025ALG085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19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C Kamp Soesterberg (32C05) Zaak: 2025ALG0852, Inspectie Leefomgeving en Transport</meta:user-defined>
    <meta:user-defined meta:name="DCTERMS.W3CDTF/DCTERMS.available">2025-12-08</meta:user-defined>
  </office:meta>
</office:document-meta>
</file>