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noordoostelijke oksel van de afslag N206/A44 in Le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oordoostelijke oksel van de afslag N206/A44 in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9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99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21</meta:user-defined>
    <meta:user-defined meta:name="DCTERMS.abstract">Omgevingsmelding verlengen  duiker in de noordoostelijke oksel van de afslag N206-A44 in Leiden Vattenfall War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noordoostelijke oksel van de afslag N206/A44 in Leiden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1996</meta:user-defined>
    <meta:user-defined meta:name="OVERHEIDop.StcrtID/DC.identifier">stcrt-2025-41996</meta:user-defined>
    <meta:user-defined meta:name="OVERHEIDop.versieInformatie"/>
  </office:meta>
</office:document-meta>
</file>