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Kornwerderzand IJsselmeerzij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ornwerderzand IJsselmeerzij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19</meta:user-defined>
    <meta:user-defined meta:name="DCTERMS.abstract">Omgevingsmelding Fuiken Kornwerderzand IJsselmeerzijde Stichting Wageningen Resear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Kornwerderzand IJsselmeerzijde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1992</meta:user-defined>
    <meta:user-defined meta:name="OVERHEIDop.StcrtID/DC.identifier">stcrt-2025-41992</meta:user-defined>
    <meta:user-defined meta:name="OVERHEIDop.versieInformatie"/>
  </office:meta>
</office:document-meta>
</file>