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definitief besluit tot wijziging van de omgevingsvergunning van Norit Nederland B.V., Pieter Ghijsenlaan 42, 1506PW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Besluit activiteiten leefomgeving. De aanvraag met zaaknummer RWSZ2025-00014434 betreft</text:p>
            <text:list text:style-name="id1-3-2-1-1-2">
              <text:list-item text:style-override="id1-3-2-1-1-2-1">
                <text:number>-</text:number>
                <text:p text:style-name="al">Afvalwater, afkomstig van afvalbeheer in een ippc-installatie, lozen op een oppervlaktewaterlichaam</text:p>
              </text:list-item>
            </text:list>
            <text:p text:style-name="common-al">afkomstig van Norit Nederland B.V., Pieter Ghijsenlaan 42, 1506PW Zaandam.</text:p>
            <text:p text:style-name="common-al">Terinzagelegging</text:p>
            <text:p text:style-name="common-al">Het ontwerpbesluit, met bijbehorende stukken, is van 03-12-2025 tot 15-01-2026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West-Nederland Noord, Surinamepad 90, 2035 VS Haarlem.</text:p>
            <text:p text:style-name="common-al">Het ontwerpbesluit wordt u op verzoek digitaal of per post toegezonden (zie hiervoor onderstaande contactgegevens).</text:p>
            <text:p text:style-name="common-al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>Zienswijzen</text:p>
            <text:p text:style-name="common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7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32544</meta:user-defined>
    <meta:user-defined meta:name="DCTERMS.abstract">Norit verzoek verlenging Waterwetvergunning en verzoek verlenging art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definitief besluit tot wijziging van de omgevingsvergunning van Norit Nederland B.V., Pieter Ghijsenlaan 42, 1506PW Zaandam</meta:user-defined>
    <meta:user-defined meta:name="DCTERMS.W3CDTF/DCTERMS.available">2025-12-03</meta:user-defined>
    <meta:user-defined meta:name="OVERHEIDop.externeBijlage">532544-RWS_2025_32123_Besluit beschikking Norit...|exb-2025-44179</meta:user-defined>
    <meta:user-defined meta:name="OVERHEIDop.externeBijlage">111552834 - Samenvatting 000|exb-2025-44180</meta:user-defined>
    <meta:user-defined meta:name="DCTERMS.W3CDTF/OVERHEIDop.jaargang">2025</meta:user-defined>
    <meta:user-defined meta:name="OVERHEIDop.publicationIssue">41974</meta:user-defined>
    <meta:user-defined meta:name="OVERHEIDop.StcrtID/DC.identifier">stcrt-2025-41974</meta:user-defined>
    <meta:user-defined meta:name="OVERHEIDop.versieInformatie"/>
  </office:meta>
</office:document-meta>
</file>