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0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voering verkeersbegeleiding Kanaal van Gent naar Terneuzen</text:h>
      <text:p text:style-name="ifm_p_font.italic_mt.7.4mm_ifm">Bass nr. 154-2025</text:p>
      <text:p text:style-name="ifm_p_mt.3.7mm_ifm"><text:span text:style-name="ifm_span_font.bold_ifm">Vaarweg: Kanaal van Gent naar Terneuzen</text:span></text:p>
      <text:p text:style-name="ifm_p_ifm"><text:span text:style-name="ifm_span_font.bold_ifm">Omschrijving: Invoering verkeersbegeleiding Kanaal van Gent naar Terneuzen</text:span></text:p>
      <text:p text:style-name="ifm_p_ifm"><text:span text:style-name="ifm_span_font.bold_ifm">Ref: Bass 41-2022 (GB 02-2022)</text:span></text:p>
      <text:p text:style-name="ifm_p_mt.3.7mm_ifm">De Gemeenschappelijke Nautische Autoriteit maakt namens de Permanente Commissie van Toezicht op de Scheldevaart bekend dat de verkeersbegeleiding binnen het GNB-gebied wordt uitgebreid. Per 1 december 2025 09:00 uur zal op VHF 11, roepnaam ‘VTS Terneuzen’ en op VHF 61, roepnaam ‘VTS Gent’ verkeersbegeleiding worden gegeven. De grens tussen de beide sectoren ligt op <text:span text:style-name="ifm_span_font.bold_ifm">‘Tweekwart’</text:span>.</text:p>
      <text:p text:style-name="ifm_p_ifm">–  <text:span text:style-name="ifm_span_font.bold_ifm">Scheepvaart uit de havens, dokken of kades aan het Kanaal van Gent naar Terneuzen dient zich verplicht voor vertrek ligplaats op de bovengenoemde verkeerskanalen te melden met de naam van het schip en de bestemming;</text:span></text:p>
      <text:p text:style-name="ifm_p_ifm">–  <text:span text:style-name="ifm_span_font.bold_ifm">Scheepvaart opvarend uit het sluizencomplex Noordzeesluizen dient zich verplicht voor deelname aan de verkeersstroom tijdig te melden op het VHF-kanaal 11, roepnaam ‘VTS Terneuzen’ met de naam van het schip en de bestemming;</text:span></text:p>
      <text:p text:style-name="ifm_p_ifm">–  <text:span text:style-name="ifm_span_font.bold_ifm">Scheepvaart afvarend in de Ringvaart, de Moervaart en aan Meulestedebrug dient zich verplicht voor het binnen varen van het GNB-gebied tijdig te melden op VHF-kanaal 61, roepnaam ‘VTS Gent’ met de naam van het schip en de bestemming;</text:span></text:p>
      <text:p text:style-name="ifm_p_ifm">–  <text:span text:style-name="ifm_span_font.bold_ifm">Het haveninformatie kanaal van North Sea Port is VHF 5;</text:span></text:p>
      <text:p text:style-name="ifm_p_ifm">–  <text:span text:style-name="ifm_span_font.bold_ifm">Deze uitbreiding en verandering van service is opgenomen in de VHF-procedures, de meest recente versie is te downloaden via de volgende link: </text:span><text:span text:style-name="ifm_span_font.bold_ifm">https://www.vts-scheldt.net/nautisch/marifoon</text:span><text:span text:style-name="ifm_span_font.bold_ifm">;</text:span></text:p>
      <text:p text:style-name="ifm_p_mt.3.7mm_ifm"><text:span text:style-name="ifm_span_font.bold_ifm">Deze BASS zal worden gepubliceerd in de Staatscourant en het Belgisch Staatsblad.</text:span></text:p>
      <text:p text:style-name="ifm_p_font.italic_mt.3.7mm_ifm">
                  Vlissingen,
                   26 november 2025
               </text:p>
      <text:p text:style-name="ifm_p_font.italic_mt.3.7mm_ifm">De Nederlandse Rijkshavenmeester Westerschelde, tevens Hoofdingenieur-directeur van Rijkswaterstaat Zee en Delta,<text:line-break/>namens deze,<text:line-break/>De GNA adviseur<text:line-break/>J.<text:s/>Schroevers</text:p>
      <text:p text:style-name="ifm_p_font.italic_mt.3.7mm_ifm">De Vlaamse Administrateur-generaal van het Agentschap voor Maritieme Dienstverlening en Kust,<text:line-break/>namens deze,<text:line-break/>De Nautisch Dienstchef GNA<text:line-break/>R.<text:s/>Gyssens</text:p>
      <text:p text:style-name="ifm_p_mt.3.7mm_ifm">Deze bekendmaking kan worden gedownload op www.vts-scheldt.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902</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902</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erkeersbegeleiding Kanaal van Gent naar Terneuz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1/xml/MC-OEP-StcrtBvasBekendmakingenScheepv-Web.xml</meta:user-defined>
    <meta:user-defined meta:name="OVERHEIDop.steltVast"/>
    <meta:user-defined meta:name="OVERHEIDop.StcrtID/DC.identifier">stcrt-2025-41902</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Invoering verkeersbegeleiding Kanaal van Gent naar Terneuzen</meta:user-defined>
    <meta:user-defined meta:name="DCTERMS.W3CDTF/DCTERMS.available">2025-12-08</meta:user-defined>
  </office:meta>
</office:document-meta>
</file>