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erceel Maasbracht P 156 en P 157 Maasbracht P 227 en perceel Ohe en Laak A 112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5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erceel Maasbracht P 156 en P 157  Maasbracht P 227 en perceel Ohe en Laak A 1125 .</text:p>
            <text:p text:style-name="last-al">De Minister heeft de vergunningaanvraag ontvangen op 2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583</meta:user-defined>
    <meta:user-defined meta:name="DCTERMS.abstract">Omgevingsvergunning particulier ontwikkelen van een woningbouwplan Redberry Ohé en Laak 01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erceel Maasbracht P 156 en P 157 Maasbracht P 227 en perceel Ohe en Laak A 11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4190</meta:user-defined>
    <meta:user-defined meta:name="OVERHEIDop.StcrtID/DC.identifier">stcrt-2025-4190</meta:user-defined>
    <meta:user-defined meta:name="OVERHEIDop.versieInformatie"/>
  </office:meta>
</office:document-meta>
</file>