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8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Gewijzigde samenstelling parlementaire enquêtecommissie Corona</text:h>
      <text:h text:style-name="ifm_p_font.bold_mt.7.4mm_page.keep-with-next_ifm" text:outline-level="4">PARLEMENTAIRE ENQUÊTE CORONA</text:h>
      <text:p text:style-name="ifm_p_mt.4.23mm_ifm">De Tweede Kamer der Staten-Generaal heeft op 13 december 2023 overeenkomstig artikel 2 van de Wet op de parlementaire enquête 2008 besloten een parlementaire enquêtecommissie Corona in te stellen.</text:p>
      <text:p text:style-name="ifm_p_mt.3.7mm_ifm">De enquête zal worden uitgevoerd door de parlementaire enquêtecommissie Corona, die bestaat uit de leden:</text:p>
      <text:p text:style-name="ifm_p_ifm">–  H. Oosterhuis (D66)</text:p>
      <text:p text:style-name="ifm_p_ifm">–  S. Mutluer (GroenLinks-PvdA)</text:p>
      <text:p text:style-name="ifm_p_ifm">–  A.H.J. de Kort (VVD)</text:p>
      <text:p text:style-name="ifm_p_mt.3.7mm_ifm">De leden H. Oosterhuis (D66) en S. Mutluer (GroenLinks-PvdA) zijn per 27 november 2025 door de Tweede Kamer der Staten-Generaal benoemd tot lid van de parlementaire enquêtecommissie.</text:p>
      <text:p text:style-name="ifm_p_font.italic_mt.3.7mm_ifm">
                  Den Haag,
                   27 november 2025
               </text:p>
      <text:p text:style-name="ifm_p_font.italic_mt.3.7mm_ifm">De Voorzitter van de Tweede Kamer der Staten-Generaal,<text:line-break/>A.A.H. van<text:s/>Campen</text:p>
      <text:p text:style-name="ifm_p_font.italic_mt.3.7mm_ifm">De Griffier van de Tweede Kamer der Staten-Generaal,<text:line-break/>P.<text:s/>Osk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1874</text:span><text:tab/>3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1874</text:span><text:tab/>3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ijzigde samenstelling parlementaire enquêtecommissie Corona</dc:title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41874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.StatenGeneraal/DC.creator">Tweede Kamer der Staten-Generaa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87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DC.title">Gewijzigde samenstelling parlementaire enquêtecommissie Corona</meta:user-defined>
    <meta:user-defined meta:name="DCTERMS.W3CDTF/DCTERMS.available">2025-12-03</meta:user-defined>
  </office:meta>
</office:document-meta>
</file>