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ne opsporingsambtenaren Domein Uitvoer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Gelet op artikel 32, eerste lid van de Scheepvaartverkeerswet, artikel 12.1, tweede lid, van de Zuid-Hollandse Omgevingsverordening, artikel 9 van de Verordening nautisch beheer Zuid-Holland 2022, artikel 25, eerste lid, van het Besluit buitengewoon opsporingsambtenaar alsmede het Mandaatbesluit voor de opgavengerichte organisatie van de provincie Zuid-Holland 2024;</text:p>
            <text:p text:style-name="common-al">Overwegende dat gedeputeerde staten van Zuid-Holland conform artikel 2, eerste lid, van de Scheepvaartverkeerswet het bevoegd gezag zijn voor alleen bij de provincie in beheer zijnde scheepvaartwegen; </text:p>
            <text:p text:style-name="common-al">Overwegende dat op grond van artikel 32, eerste lid, van de Scheepvaartverkeerswet met de opsporing van bij of krachtens deze wet strafbaar gestelde feiten zijn belast de daartoe door het bevoegd gezag aangewezen buitengewone opsporingsambtenaren; </text:p>
            <text:p text:style-name="common-al">Overwegende dat met de inwerkingtreding van de Omgevingswet de Omgevingsverordening Zuid-Holland is vervallen en de Zuid-Hollandse Omgevingsverordening en de Verordening nautisch beheer Zuid-Holland 2022 in werking zijn getreden;</text:p>
            <text:p text:style-name="common-al">Overwegende dat de dienst Beheer Infrastructuur is opgegaan in Domein Uitvoering van de provincie Zuid-Holland.</text:p>
            <text:p text:style-name="common-al">Besluiten vast te stellen het volgende besluit:</text:p>
            <text:p text:style-name="common-al">
            <text:span text:style-name="nadrukvet">Aanwijzingsbesluit buitengewone opsporingsambtenaren Domein Uitvoering</text:span>
          </text:p>
            <text:p text:style-name="common-al">
            <text:span text:style-name="nadrukvet">Artikel 1 Aanwijzing buitengewone opsporingsambtenaren</text:span>
          </text:p>
            <text:p text:style-name="common-al">Als buitengewoon opsporingsambtenaar worden aangewezen medewerkers die als zodanig zijn beëdigd en werkzaam zijn als:</text:p>
            <text:list text:style-name="id1-3-2-1-1-11">
              <text:list-item text:style-override="id1-3-2-1-1-11-1">
                <text:number>a.</text:number>
                <text:p text:style-name="al">vaarweginspecteur; of</text:p>
              </text:list-item>
              <text:list-item text:style-override="id1-3-2-1-1-11-2">
                <text:number>b.</text:number>
                <text:p text:style-name="al">weginspecteur. </text:p>
              </text:list-item>
            </text:list>
            <text:p text:style-name="common-al">
            <text:span text:style-name="nadrukvet">Artikel 2 Taken</text:span>
          </text:p>
            <text:p text:style-name="common-al">De buitengewoon opsporingsambtenaar, bedoeld in artikel 1, is belast met de opsporing van overtredingen van de wettelijke voorschriften genoemd in:</text:p>
            <text:list text:style-name="id1-3-2-1-1-14">
              <text:list-item text:style-override="id1-3-2-1-1-14-1">
                <text:number>a.</text:number>
                <text:p text:style-name="al">domein II Milieu, welzijn en infrastructuur van de Regeling domeinlijsten buitengewoon opsporingsambtenaar (voor zover noodzakelijk voor een goede uitoefening van de functie);</text:p>
              </text:list-item>
              <text:list-item text:style-override="id1-3-2-1-1-14-2">
                <text:number>b.</text:number>
                <text:p text:style-name="al">de Scheepvaartverkeerswet en de daaruit voortvloeiende reglementen zoals het Binnenvaartpolitiereglement;</text:p>
              </text:list-item>
              <text:list-item text:style-override="id1-3-2-1-1-14-3">
                <text:number>c.</text:number>
                <text:p text:style-name="al">afdelingen 3.7 en 3.8 van de Zuid-Hollandse Omgevingsverordening;</text:p>
              </text:list-item>
              <text:list-item text:style-override="id1-3-2-1-1-14-4">
                <text:number>d.</text:number>
                <text:p text:style-name="al">de Verordening nautisch beheer Zuid-Holland 2022.</text:p>
              </text:list-item>
            </text:list>
            <text:p text:style-name="common-al">
            <text:span text:style-name="nadrukvet">Artikel 3 Intrekken oude besluit</text:span>
          </text:p>
            <text:p text:style-name="common-al">Het Aanwijzingsbesluit buitengewone opsporingsambtenaren DBI wordt ingetrokken.</text:p>
            <text:p text:style-name="common-al">
            <text:span text:style-name="nadrukvet">Artikel 4 Inwerkingtreding</text:span>
          </text:p>
            <text:p text:style-name="common-al">Dit besluit treedt in werking met ingang van de dag na de datum van uitgifte van de Staatscourant waarin dit besluit wordt geplaatst. </text:p>
            <text:p text:style-name="common-al">
            <text:span text:style-name="nadrukvet">Artikel 5 Citeertitel</text:span>
          </text:p>
            <text:p text:style-name="last-al">Dit besluit wordt aangehaald als: Aanwijzingsbesluit buitengewone opsporingsambtenaren Domein Uitvoering.</text:p>
            <text:p text:style-name="tekst_bottom"/>
          </text:section>
        </text:section>
        <text:section text:name="zakelijke-mededeling-sluiting_id1-3-2-2" text:style-name="zakelijke-mededeling-sluiting">
          <text:section text:name="ondertekening_id1-3-2-2-1">
            <text:p><text:span text:style-name="functie">De Haag, 25 november 2025</text:span></text:p>
          </text:section>
          <text:section text:name="ondertekening_id1-3-2-2-2">
            <text:p><text:span text:style-name="functie">Gedeputeerde Staten van Zuid-Holland,</text:span></text:p>
            <text:p><text:span text:style-name="functie">voor deze,</text:span></text:p>
          </text:section>
          <text:section text:name="ondertekening_id1-3-2-2-3">
            <text:p><text:span text:style-name="functie">mw. mr. T.N.F. van der Gaarden </text:span></text:p>
            <text:p><text:span text:style-name="functie">Manager Juridisch Beheer en Advies</text:span></text:p>
            <text:p><text:span text:style-name="functie">(Ambtelijk opdrachtg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6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86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86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Provincie/OVERHEID.authority">Zuid-Holland</meta:user-defined>
    <meta:user-defined meta:name="OVERHEID.TaxonomieBeleidsagendaDecentraal/OVERHEID.category">Openbare orde en veiligheid | Organisatie en beleid</meta:user-defined>
    <meta:user-defined meta:name="DC.source">artikel 32, eerste lid, van de Scheepvaartverkeerswet]|[1.0:c:BWBR0004364&amp;artikel=32&amp;lid=1&amp;g=2025-07-01</meta:user-defined>
    <meta:user-defined meta:name="DC.source">artikel 12.1, tweede lid, van de Zuid-Hollandse Omgevingsverordening]|[https://lokaleregelgeving.overheid.nl/CVDR730926/3#chp_12__subchp_12.1__subsec_12.1.1__art_12.1</meta:user-defined>
    <meta:user-defined meta:name="DC.source">artikel 9 van de Verordening nautisch beheer Zuid-Holland 2022]|[https://lokaleregelgeving.overheid.nl/CVDR703364/1#artikel_9</meta:user-defined>
    <meta:user-defined meta:name="DC.source">artikel 25, eerste lid, van het Besluit buitengewoon opsporingsambtenaar]|[1.0:c:BWBR0007013&amp;artikel=25&amp;lid=1&amp;g=2022-01-01</meta:user-defined>
    <meta:user-defined meta:name="DC.source">Mandaatbesluit van gedeputeerde staten voor de opgavengerichte organisatie van de provincie Zuid-Holland 2024]|[https://lokaleregelgeving.overheid.nl/CVDR721588/2</meta:user-defined>
    <meta:user-defined meta:name="DC.source">artikel 2, eerste lid, van de Scheepvaartverkeerswet]|[1.0:c:BWBR0004364&amp;artikel=2&amp;lid=1&amp;g=2025-07-01</meta:user-defined>
    <dc:language>nl</dc:language>
    <meta:user-defined meta:name="OVERHEIDop.locatietype/OVERHEIDop.gebiedsmarkering">Provincie</meta:user-defined>
    <meta:user-defined meta:name="DC.title">Aanwijzingsbesluit buitengewone opsporingsambtenaren Domein Uitvoering</meta:user-defined>
    <meta:user-defined meta:name="DCTERMS.W3CDTF/DCTERMS.available">2025-12-02</meta:user-defined>
    <meta:user-defined meta:name="DCTERMS.W3CDTF/OVERHEIDop.jaargang">2025</meta:user-defined>
    <meta:user-defined meta:name="OVERHEIDop.publicationIssue">41863</meta:user-defined>
    <meta:user-defined meta:name="OVERHEIDop.StcrtID/DC.identifier">stcrt-2025-41863</meta:user-defined>
    <meta:user-defined meta:name="OVERHEIDop.versieInformatie"/>
  </office:meta>
</office:document-meta>
</file>