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ijnbouwlocatieactiviteit in de Noordzee te Postbus 233 1800AE Alkmaar, Kruseman van Eltenweg 1 1817BC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ijnbouwlocatieactiviteit in de Noordzee</text:p>
              </text:list-item>
            </text:list>
            <text:p text:style-name="common-al"/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20</meta:user-defined>
    <meta:user-defined meta:name="DCTERMS.abstract">Omgevingsvergunning TAQA Energy ombouw putten P18-1 Noordzee</meta:user-defined>
    <dc:language>nl</dc:language>
    <meta:user-defined meta:name="OVERHEIDop.locatietype/OVERHEIDop.gebiedsmarkering">Punt</meta:user-defined>
    <meta:user-defined meta:name="DC.title">Kennisgeving vergunningaanvraag voor het -Mijnbouwlocatieactiviteit in de Noordzee te Postbus 233 1800AE Alkmaar, Kruseman van Eltenweg 1 1817BC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86</meta:user-defined>
    <meta:user-defined meta:name="OVERHEIDop.StcrtID/DC.identifier">stcrt-2025-4186</meta:user-defined>
    <meta:user-defined meta:name="OVERHEIDop.versieInformatie"/>
  </office:meta>
</office:document-meta>
</file>