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Nederrijn ter hoogte van Koningsplei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3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Nederrijn ter hoogte van Koningspleij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68</meta:user-defined>
    <meta:user-defined meta:name="DCTERMS.abstract">Omgevingsmelding Firma De Koningspleij opvulling Koningspleij Nederrijn ter hoogte van Koningspleij 22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Nederrijn ter hoogte van Koningspleij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849</meta:user-defined>
    <meta:user-defined meta:name="OVERHEIDop.StcrtID/DC.identifier">stcrt-2025-41849</meta:user-defined>
    <meta:user-defined meta:name="OVERHEIDop.versieInformatie"/>
  </office:meta>
</office:document-meta>
</file>