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N57 t.h.v. Quackstrand en strand Rockanj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0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57 t.h.v. Quackstrand en strand Rockanje.</text:p>
            <text:p text:style-name="last-al">De Minister heeft de vergunningaanvraag ontvangen op 24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4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82</meta:user-defined>
    <meta:user-defined meta:name="DCTERMS.abstract">Vergunniging OW onderhoud Upgraden tunnel  gemeente Voorne aan Zee N57 thv Quackstrand  strand Rockanje17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N57 t.h.v. Quackstrand en strand Rockanje.</meta:user-defined>
    <meta:user-defined meta:name="DCTERMS.W3CDTF/DCTERMS.available">2025-12-02</meta:user-defined>
    <meta:user-defined meta:name="DCTERMS.W3CDTF/OVERHEIDop.jaargang">2025</meta:user-defined>
    <meta:user-defined meta:name="OVERHEIDop.publicationIssue">41847</meta:user-defined>
    <meta:user-defined meta:name="OVERHEIDop.StcrtID/DC.identifier">stcrt-2025-41847</meta:user-defined>
    <meta:user-defined meta:name="OVERHEIDop.versieInformatie"/>
  </office:meta>
</office:document-meta>
</file>