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2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8 november 2025 nr. WJZ/102657005, tot wijziging en intrekking van regelingen over beschermings- en bewakingszones vanwege hoogpathogene vogelgriep Drogeham, Swifterbant, Bennekom, Assendelft, Drogeham II, Opende, Terschuur, Geldern (Duitsland), Goch (Duitsland) en Kevelaer (Duitsland)</text:h>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Drogeham 2025 wordt als volgt gewijzigd:</text:p>
      <text:p text:style-name="ifm_p_mt.3.7mm_indent.no_ifm">A</text:p>
      <text:p text:style-name="ifm_p_mt.3.7mm_ifm">Artikel 3, onderdeel e, komt te luiden:</text:p>
      <text:section text:style-name="ifm_sect_mleft.5.1mm_ifm" text:name="d15e54">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Swifterbant 2025 wordt als volgt gewijzigd:</text:p>
      <text:p text:style-name="ifm_p_mt.3.7mm_indent.no_ifm">A</text:p>
      <text:p text:style-name="ifm_p_mt.3.7mm_ifm">Artikel 3, onderdeel e, komt te luiden:</text:p>
      <text:section text:style-name="ifm_sect_mleft.5.1mm_ifm" text:name="d15e74">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mt.4.23mm_ifm">De Regeling maatregelen beschermings- en bewakingszone hoogpathogene vogelgriep Bennekom 2025 wordt als volgt gewijzigd:</text:p>
      <text:p text:style-name="ifm_p_mt.3.7mm_indent.no_ifm">A</text:p>
      <text:p text:style-name="ifm_p_mt.3.7mm_ifm">Artikel 3, onderdeel e, komt te luiden:</text:p>
      <text:section text:style-name="ifm_sect_mleft.5.1mm_ifm" text:name="d15e95">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De Regeling maatregelen beschermings- en bewakingszone hoogpathogene vogelgriep Assendelft 2025 wordt als volgt gewijzigd:</text:p>
      <text:p text:style-name="ifm_p_mt.3.7mm_indent.no_ifm">A</text:p>
      <text:p text:style-name="ifm_p_mt.3.7mm_ifm">Artikel 3, onderdeel e, komt te luiden:</text:p>
      <text:section text:style-name="ifm_sect_mleft.5.1mm_ifm" text:name="d15e115">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mt.4.23mm_ifm">De Regeling maatregelen beschermings- en bewakingszone hoogpathogene vogelgriep Drogeham II 2025 wordt als volgt gewijzigd:</text:p>
      <text:p text:style-name="ifm_p_mt.3.7mm_indent.no_ifm">A</text:p>
      <text:p text:style-name="ifm_p_mt.3.7mm_ifm">Artikel 3, onderdeel e, komt te luiden:</text:p>
      <text:section text:style-name="ifm_sect_mleft.5.1mm_ifm" text:name="d15e13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mt.4.23mm_ifm">De Regeling maatregelen beschermings- en bewakingszone hoogpathogene vogelgriep Opende 2025 wordt als volgt gewijzigd:</text:p>
      <text:p text:style-name="ifm_p_mt.3.7mm_indent.no_ifm">A</text:p>
      <text:p text:style-name="ifm_p_mt.3.7mm_ifm">Artikel 3, onderdeel e, komt te luiden:</text:p>
      <text:section text:style-name="ifm_sect_mleft.5.1mm_ifm" text:name="d15e1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text:s/></text:h>
      <text:p text:style-name="ifm_p_mt.4.23mm_ifm">De Regeling maatregelen beschermings- en bewakingszone hoogpathogene vogelgriep Terschuur 2025 wordt als volgt gewijzigd:</text:p>
      <text:p text:style-name="ifm_p_mt.3.7mm_indent.no_ifm">A</text:p>
      <text:p text:style-name="ifm_p_mt.3.7mm_ifm">Artikel 3, onderdeel e, komt te luiden:</text:p>
      <text:section text:style-name="ifm_sect_mleft.5.1mm_ifm" text:name="d15e17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I<text:s/></text:h>
      <text:p text:style-name="ifm_p_mt.4.23mm_ifm">De Regeling maatregelen beschermings- en bewakingszone hoogpathogene vogelgriep Drogeham 2025 wordt ingetrokken.</text:p>
      <text:h text:style-name="ifm_p_font.bold_mt.5.08mm_page.keep-with-next_ifm" text:outline-level="2">ARTIKEL<text:s/>IX<text:s/></text:h>
      <text:p text:style-name="ifm_p_mt.4.23mm_ifm">De Regeling maatregelen beschermings- en bewakingszone hoogpathogene vogelgriep Swifterbant 2025 wordt ingetrokken.</text:p>
      <text:h text:style-name="ifm_p_font.bold_mt.5.08mm_page.keep-with-next_ifm" text:outline-level="2">ARTIKEL<text:s/>X<text:s/></text:h>
      <text:p text:style-name="ifm_p_mt.4.23mm_ifm">De Regeling maatregelen beschermings- en bewakingszone hoogpathogene vogelgriep Bennekom 2025 wordt ingetrokken.</text:p>
      <text:h text:style-name="ifm_p_font.bold_mt.5.08mm_page.keep-with-next_ifm" text:outline-level="2">ARTIKEL<text:s/>XI<text:s/></text:h>
      <text:p text:style-name="ifm_p_mt.4.23mm_ifm">De Regeling maatregelen beschermings- en bewakingszone hoogpathogene vogelgriep Assendelft 2025 wordt ingetrokken.</text:p>
      <text:h text:style-name="ifm_p_font.bold_mt.5.08mm_page.keep-with-next_ifm" text:outline-level="2">ARTIKEL<text:s/>XII<text:s/></text:h>
      <text:p text:style-name="ifm_p_mt.4.23mm_ifm">De Regeling maatregelen beschermings- en bewakingszone hoogpathogene vogelgriep Drogeham II 2025 wordt ingetrokken.</text:p>
      <text:h text:style-name="ifm_p_font.bold_mt.5.08mm_page.keep-with-next_ifm" text:outline-level="2">ARTIKEL<text:s/>XIII<text:s/></text:h>
      <text:p text:style-name="ifm_p_mt.4.23mm_ifm">De Regeling maatregelen beschermings- en bewakingszone hoogpathogene vogelgriep Opende 2025 wordt ingetrokken.</text:p>
      <text:h text:style-name="ifm_p_font.bold_mt.5.08mm_page.keep-with-next_ifm" text:outline-level="2">ARTIKEL<text:s/>XIV<text:s/></text:h>
      <text:p text:style-name="ifm_p_mt.4.23mm_ifm">De Regeling maatregelen beschermings- en bewakingszone hoogpathogene vogelgriep Terschuur 2025 wordt ingetrokken.</text:p>
      <text:h text:style-name="ifm_p_font.bold_mt.5.08mm_page.keep-with-next_ifm" text:outline-level="2">ARTIKEL<text:s/>XV<text:s/></text:h>
      <text:p text:style-name="ifm_p_mt.4.23mm_ifm">De Regeling maatregelen beschermings- en bewakingszone hoogpathogene vogelgriep Geldern, Duitsland 2025 wordt ingetrokken.</text:p>
      <text:h text:style-name="ifm_p_font.bold_mt.5.08mm_page.keep-with-next_ifm" text:outline-level="2">ARTIKEL<text:s/>XVI<text:s/></text:h>
      <text:p text:style-name="ifm_p_mt.4.23mm_ifm">De Regeling maatregelen beschermings- en bewakingszone hoogpathogene vogelgriep Goch, Duitsland 2025 wordt ingetrokken.</text:p>
      <text:h text:style-name="ifm_p_font.bold_mt.5.08mm_page.keep-with-next_ifm" text:outline-level="2">ARTIKEL<text:s/>XVII<text:s/></text:h>
      <text:p text:style-name="ifm_p_mt.4.23mm_ifm">De Regeling maatregelen beschermings- en bewakingszone hoogpathogene vogelgriep Kevelaer, Duitsland 2025 wordt ingetrokken.</text:p>
      <text:h text:style-name="ifm_p_font.bold_mt.5.08mm_page.keep-with-next_ifm" text:outline-level="2">ARTIKEL<text:s/>XVI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28 november 2025, 10.00 uur.</text:p></text:note-body></text:note>, en treedt op 30 november 2025 om 00:00 uur in werking, met uitzondering van de artikelen II tot en met XVII.</text:p>
      <text:p text:style-name="ifm_p_mt.3.7mm_ifm">2.  Artikelen II en III treden in werking op 3 december 2025 om 00:00 uur in werking.</text:p>
      <text:p text:style-name="ifm_p_mt.3.7mm_ifm">3.  Artikel IV treedt in werking op 6 december 2025 om 00:00 uur in werking.</text:p>
      <text:p text:style-name="ifm_p_mt.3.7mm_ifm">4.  Artikel V treedt in werking op 7 december 2025 om 00:00 uur in werking.</text:p>
      <text:p text:style-name="ifm_p_mt.3.7mm_ifm">5.  De artikelen VI, VII en VIII treden in werking op 9 december 2025 om 00:00 uur in werking.</text:p>
      <text:p text:style-name="ifm_p_mt.3.7mm_ifm">6.  De artikelen IX en X treden in werking op 12 december 2025 om 00:00 uur in werking.</text:p>
      <text:p text:style-name="ifm_p_mt.3.7mm_ifm">7.  Artikel XI treedt in werking op 15 december 2025 om 00:00 uur in werking.</text:p>
      <text:p text:style-name="ifm_p_mt.3.7mm_ifm">8.  Artikel XII treedt in werking op 16 december 2025 om 00:00 uur in werking.</text:p>
      <text:p text:style-name="ifm_p_mt.3.7mm_ifm">9.  De artikelen XIII en XIV treden in werking op 18 december 2025 om 00:00 uur in werking.</text:p>
      <text:p text:style-name="ifm_p_mt.3.7mm_ifm">10.  De artikelen XV, XVI en XVII treden in werking op 19 december 2025 om 00:00 uur in werking.</text:p>
      <text:p text:style-name="ifm_p_mt.3.7mm_ifm">Deze regeling zal tevens met de toelichting in de Staatscourant worden geplaatst.</text:p>
      <text:p text:style-name="ifm_p_font.italic_mt.3.7mm_ifm">
                  ’s-Gravenhage,
                   28 november 2025
               </text:p>
      <text:p text:style-name="ifm_p_font.italic_mt.3.7mm_ifm">De Minister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7 en 14 november 2025 rondom Drogeham;</text:p>
      <text:p text:style-name="ifm_p_ifm">–  10 november 2025 rondom Swifterbant;</text:p>
      <text:p text:style-name="ifm_p_ifm">–  10 november 2025 rondom Bennekom;</text:p>
      <text:p text:style-name="ifm_p_ifm">–  14 november 2025 rondom Assendelft;</text:p>
      <text:p text:style-name="ifm_p_ifm">–  17 november 2025 rondom Opende;</text:p>
      <text:p text:style-name="ifm_p_ifm">–  17 november 2025 rondom Terschuur;</text:p>
      <text:p text:style-name="ifm_p_ifm">–  18 oktober 2025 rondom Geldern (Duitsland) (alleen bewakingszone);</text:p>
      <text:p text:style-name="ifm_p_ifm">–  18 oktober 2025 rondom Goch (Duitsland) (alleen bewakingszone);</text:p>
      <text:p text:style-name="ifm_p_ifm">–  18 oktober 2025 rondom Kevelaer (Duitsland) (alleen bewakingszone).</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rond de verschillende plaatsen op verschillende data, te weten:</text:p>
      <text:p text:style-name="ifm_p_ifm">–  30 november 2025 rondom Drogeham (Regeling maatregelen beschermings- en bewakingszone hoogpathogene vogelgriep Drogeham 2025);</text:p>
      <text:p text:style-name="ifm_p_ifm">–  3 december 2025 rondom Swifterbant;</text:p>
      <text:p text:style-name="ifm_p_ifm">–  3 december 2025 rondom Bennekom;</text:p>
      <text:p text:style-name="ifm_p_ifm">–  6 december 2025 rondom Assendelft;</text:p>
      <text:p text:style-name="ifm_p_ifm">–  7 december 2025 rondom Drogeham (Regeling maatregelen beschermings- en bewakingszone hoogpathogene vogelgriep Drogeham II 2025);</text:p>
      <text:p text:style-name="ifm_p_ifm">–  9 december 2025 rondom Opende;</text:p>
      <text:p text:style-name="ifm_p_ifm">–  9 december 2025 rondom Terschuur;</text:p>
      <text:p text:style-name="ifm_p_mt.3.7mm_ifm">Voor de beschermingszone zijn daarom de maatregelen voor de bewakingszone van toepassing met ingang van de hierboven genoemde data.</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Geldern (Duitsland), Goch (Duitsland) en Kevelaer (Duitsland) is op Nederlands gebied uitsluitend een bewakingszone ingesteld, op 18 oktober 2025.</text:p>
      <text:p text:style-name="ifm_p_mt.3.7mm_ifm">Voor de verschillende bewakingszones worden de maatregelen opgeheven op verschillende data, te weten:</text:p>
      <text:p text:style-name="ifm_p_ifm">–  9 december 2025 rondom Drogeham (Regeling maatregelen beschermings- en bewakingszone hoogpathogene vogelgriep Drogeham 2025);</text:p>
      <text:p text:style-name="ifm_p_ifm">–  12 december 2025 rondom Swifterbant;</text:p>
      <text:p text:style-name="ifm_p_ifm">–  12 december 2025 rondom Bennekom;</text:p>
      <text:p text:style-name="ifm_p_ifm">–  15 december 2025 rondom Assendelft;</text:p>
      <text:p text:style-name="ifm_p_ifm">–  16 december 2025 rondom Drogeham (Regeling maatregelen beschermings- en bewakingszone hoogpathogene vogelgriep Drogeham II 2025);</text:p>
      <text:p text:style-name="ifm_p_ifm">–  18 december 2025 rondom Opende;</text:p>
      <text:p text:style-name="ifm_p_ifm">–  18 december 2025 rondom Terschuur;</text:p>
      <text:p text:style-name="ifm_p_ifm">–  19 december 2025 rondom Geldern (Duitsland) (alleen bewakingszone);</text:p>
      <text:p text:style-name="ifm_p_ifm">–  19 december 2025 rondom Goch (Duitsland) (alleen bewakingszone);</text:p>
      <text:p text:style-name="ifm_p_ifm">–  19 december 2025 rondom Kevelaer (Duitsland) (alleen bewakingszone).</text:p>
      <text:h text:style-name="ifm_p_font.bold_mt.5.08mm_page.keep-with-next_ifm" text:outline-level="4">4.<text:s/>Relatie met andere beschermings- en beperkingszones</text:h>
      <text:p text:style-name="ifm_p_mt.4.23mm_ifm">Op dit moment wordt Nederland geconfronteerd met veel gevallen van besmetting. Het komt voor dat er vanwege verschillende uitbraken in dezelfde omgeving meer dan één beschermings- en/of bewakingszone in die omgeving van toepassing is, of dat er een overlap is met een andere zone. Voor elke zone geldt weer een aparte termijn waarbinnen de maatregelen mogen worden opgeheven. Dat betekent dat wanneer een zone wordt opgeheven, dit niet zonder meer betekent dat er ter plaatse geen enkele beperking meer geldt; er kan nog een andere beschermingszone of bewakingszone van toepassing zijn. Dit kan worden nagegaan op de inzoombare, gedetailleerde kaart op de website van de Rijksdienst voor Ondernemend Nederland (RVO) (GeoWeb).</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827</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827</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8 november 2025 nr. WJZ/102657005, tot wijziging en intrekking van regelingen over beschermings- en bewakingszones vanwege hoogpathogene vogelgriep Drogeham, Swifterbant, Bennekom, Assendelft, Drogeham II, Opende, Terschuur, Geldern (Duitsland), Goch (Duitsland) en Kevelaer (Duitsla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8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8 november 2025 nr. WJZ/102657005, tot wijziging en intrekking van regelingen over beschermings- en bewakingszones vanwege hoogpathogene vogelgriep Drogeham, Swifterbant, Bennekom, Assendelft, Drogeham II, Opende, Terschuur, Geldern (Duitsland), Goch (Duitsland) en Kevelaer (Duitsland)</meta:user-defined>
    <meta:user-defined meta:name="DCTERMS.W3CDTF/DCTERMS.available">2025-12-05</meta:user-defined>
  </office:meta>
</office:document-meta>
</file>