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Postbus 2265 4800CG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1616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16</meta:user-defined>
    <meta:user-defined meta:name="DCTERMS.abstract">Melding BAL SPIE Nederland  conservering van 6 stuks hydraulische cilinders waterdunen Breske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Postbus 2265 4800CG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4181</meta:user-defined>
    <meta:user-defined meta:name="OVERHEIDop.StcrtID/DC.identifier">stcrt-2025-4181</meta:user-defined>
    <meta:user-defined meta:name="OVERHEIDop.versieInformatie"/>
  </office:meta>
</office:document-meta>
</file>