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Wijzigingsverzoek nummer 2 WNB/2023/058.toek”, Rijksdienst voor Ondernemend Nederland</text:h>
      <text:p text:style-name="ifm_p_mt.7.4mm_ifm">De Staatssecretaris van Landbouw, Visserij, Voedselzekerheid en Natuur heeft een gewijzigde omgevingsvergunning gegeven aan Volantess B.V. De vergunning is voor een flora- en fauna-activiteit voor het project “Wijzigingsverzoek nummer 2 WNB/2023/058.toek”.</text:p>
      <text:h text:style-name="ifm_p_font.bold_mt.5.08mm_page.keep-with-next_ifm" text:outline-level="4">Besluit</text:h>
      <text:p text:style-name="ifm_p_mt.4.23mm_ifm">Volantess B.V. vroeg de wijziging van de vergunning aan op 3 oktober 2025. De Staatssecretaris heeft besloten de gewijzigde omgevingsvergunning af te geven.</text:p>
      <text:p text:style-name="ifm_p_ifm">Houdt Volantess B.V. zich aan de voorwaarden van de vergunning? Dan mogen de (vaste) rust- of voortplantingsplaats(en) van de gewone dwergvleermuis, zandhagedis en das worden beschadigd of vernield en mag de blaasvaren worden geplukt, verzameld, afgesneden, ontworteld of vernield.</text:p>
      <text:p text:style-name="ifm_p_ifm">U vindt het besluit en alle bijlagen via www.rvo.nl/buiten-werken &gt; Welke besluiten zijn er genomen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8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805</text:span><text:tab/>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805</text:span><text:tab/>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Wijzigingsverzoek nummer 2 WNB/2023/058.toe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8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DC.title">Gewijzigde omgevingsvergunning voor flora- en fauna-activiteit project “Wijzigingsverzoek nummer 2 WNB/2023/058.toek”, Rijksdienst voor Ondernemend Nederland</meta:user-defined>
    <meta:user-defined meta:name="DCTERMS.W3CDTF/DCTERMS.available">2025-12-05</meta:user-defined>
  </office:meta>
</office:document-meta>
</file>