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04</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8 november 2025 nr. BOACAT2025/202, strekkende tot aanwijzing van buitengewoon opsporingsambtenaren bij Omgevingsdienst Utrecht (ODU)</text:h>
      <text:p text:style-name="ifm_p_mt.3.7mm_ifm">De Staatssecretaris van Justitie en Veiligheid,</text:p>
      <text:p text:style-name="ifm_p_mt.3.7mm_ifm">Gelezen het verzoek van Omgevingsdienst Utrecht (ODU) van 21 november 2025 en de adviezen van de hoofdofficier van Justitie van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in dienst van Omgevingsdienst Utrecht (ODU)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Omgevingsdienst Utrecht (ODU)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de in artikel 8 genoemde besluiten, worden geacht mede te zijn afgegeven op basis van dit besluit. Dit artikel brengt geen wijziging in de resterende looptijd van de afgegeven aktes. Tevens de op naam gestelde akten van opsporingsbevoegdheid en beëdiging en de overige benoemingsbescheiden van de buitengewoon opsporingsambtenaren in dienst van ODU in de functie van medewerking handhaving, worden voor de duur van hun geldigheid of tot daarover nader zal zijn beslist, geacht te zijn akten en overige benoemingsbescheiden afgegeven mede op basis van het onderhavige besluit.</text:p>
      <text:h text:style-name="ifm_p_font.bold_mt.5.08mm_page.keep-with-next_ifm" text:outline-level="2">Artikel<text:s/>8<text:s/></text:h>
      <text:p text:style-name="ifm_p_mt.4.23mm_ifm">Dit besluit treedt in werking met ingang van 1 januari 2026 en vervalt met ingang van 1 januari 2031.</text:p>
      <text:p text:style-name="ifm_p_ifm">De volgende Besluiten buitengewoon opsporingsambtenaar worden ingetrokken.</text:p>
      <text:p text:style-name="ifm_p_ifm">–  RUD Utrecht 2025 van 12 februari 2025 nr. BOACAT2025/102;</text:p>
      <text:p text:style-name="ifm_p_ifm">–  Omgevingsdienst Regio Utrecht 2024 van 15 mei 2024 nr. BOACAT2024/050.</text:p>
      <text:h text:style-name="ifm_p_font.bold_mt.5.08mm_page.keep-with-next_ifm" text:outline-level="2">Artikel<text:s/>9<text:s/></text:h>
      <text:p text:style-name="ifm_p_mt.4.23mm_ifm">Dit besluit wordt aangehaald als: Besluit buitengewoon opsporingsambtenaar Omgevingsdienst Utrecht (ODU) 2025.</text:p>
      <text:p text:style-name="ifm_p_mt.3.7mm_ifm">Dit besluit zal in de Staatscourant worden geplaatst.</text:p>
      <text:p text:style-name="ifm_p_font.italic_mt.3.7mm_ifm">
                  Den Haag,
                   28 november 2025
               </text:p>
      <text:p text:style-name="ifm_p_font.italic_mt.3.7mm_ifm">De Staatssecretaris van Justitie en Veiligheid,<text:line-break/>A.C.L.<text:s/>Rutte<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804</text:span><text:tab/>5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804</text:span><text:tab/>5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8 november 2025 nr. BOACAT2025/202, strekkende tot aanwijzing van buitengewoon opsporingsambtenaren bij Omgevingsdienst Utrecht (ODU)</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180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80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28 november 2025 nr. BOACAT2025/202, strekkende tot aanwijzing van buitengewoon opsporingsambtenaren bij Omgevingsdienst Utrecht (ODU)</meta:user-defined>
    <meta:user-defined meta:name="DCTERMS.alternative"/>
    <meta:user-defined meta:name="DCTERMS.W3CDTF/OVERHEIDop.datumOndertekening">2025-11-28</meta:user-defined>
    <meta:user-defined meta:name="DCTERMS.W3CDTF/DCTERMS.available">2025-12-05</meta:user-defined>
    <meta:user-defined meta:name="OVERHEIDop.Ruimtelijkplan/OVERHEIDop.bekendmakingBetreffendePlan"/>
  </office:meta>
</office:document-meta>
</file>