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7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niet-commercieel bezit van een geprepareerd dier, Rijksdienst voor Ondernemend Nederland</text:h>
      <text:p text:style-name="ifm_p_mt.7.4mm_ifm">De Staatssecretaris van Landbouw, Visserij, Voedselzekerheid en Natuur ontving op 4 november 2025 een aanvraag voor een omgevingsvergunning flora- en fauna-activiteit. De vergunning is aangevraagd voor het niet-commercieel bezit van een geprepareerd dier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4 nov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799</text:span><text:tab/>5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799</text:span><text:tab/>5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niet-commercieel bezit van een geprepareerd dier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179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7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aanvraag omgevingsvergunning flora- en fauna-activiteit voor het niet-commercieel bezit van een geprepareerd dier, Rijksdienst voor Ondernemend Nederland</meta:user-defined>
    <meta:user-defined meta:name="DCTERMS.W3CDTF/DCTERMS.available">2025-12-05</meta:user-defined>
  </office:meta>
</office:document-meta>
</file>