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9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7 november 2025 tot wijziging van het Besluit mandaat Registratie Niet-Ingezetenen (Wijzigingsbesluit besluit mandaat Registratie Niet-Ingezetenen)</text:h>
      <text:p text:style-name="ifm_p_mt.3.7mm_ifm">De Staatssecretaris van Binnenlandse Zaken en Koninkrijksrelaties,</text:p>
      <text:p text:style-name="ifm_p_mt.3.7mm_ifm">Gelet op artikel 10:4 en artikel 10:12 van de Algemene wet bestuursrecht;</text:p>
      <text:p text:style-name="ifm_p_mt.3.7mm_ifm">Gezien het RNI Convenant Dienstverlening en de daarin overeengekomen werkzaamheden genoemd in artikel 2;</text:p>
      <text:p text:style-name="ifm_p_mt.3.7mm_indent.0mm_ifm">Besluit:</text:p>
      <text:h text:style-name="ifm_p_font.bold_mt.5.08mm_page.keep-with-next_ifm" text:outline-level="2">ARTIKEL<text:s/>I<text:s/></text:h>
      <text:p text:style-name="ifm_p_font.roman_mt.4.23mm_ifm">Het Besluit mandaat Registratie Niet-Ingezetenen wordt als volgt gewijzigd:</text:p>
      <text:p text:style-name="ifm_p_mt.3.7mm_indent.no_ifm">A.</text:p>
      <text:p text:style-name="ifm_p_mt.3.7mm_ifm">Onder vernummering van het tweede lid tot vierde lid, worden twee leden ingevoegd, luidende:</text:p>
      <text:section text:style-name="ifm_sect_mleft.5.1mm_ifm" text:name="d15e58">
        <text:p text:style-name="ifm_p_mt.3.7mm_ifm">2.  In afwijking van het eerste lid worden de onderdanen uit landen anders dan de Europese Economische Ruimte (EER) en/of Zwitserland ingeschreven in de gemeenten Venlo en Breda.</text:p>
        <text:p text:style-name="ifm_p_mt.3.7mm_ifm">3.  In afwijking van het eerste en tweede lid geschiedt de inschrijving van:</text:p>
        <text:p text:style-name="ifm_p_ifm">a.  NAVO-militairen;</text:p>
        <text:p text:style-name="ifm_p_ifm">b.  burgerpersoneel van de NAVO; en</text:p>
        <text:p text:style-name="ifm_p_ifm">c.  echtgenoten/geregistreerde partners en inwonende minderjarigen kinderen van de onder a. en b. genoemde personen, alleen in de gemeente Heerlen.</text:p>
      </text:section>
      <text:h text:style-name="ifm_p_font.bold_mt.5.08mm_page.keep-with-next_ifm" text:outline-level="2">ARTIKEL<text:s/>II<text:s/></text:h>
      <text:p text:style-name="ifm_p_mt.4.23mm_ifm">Dit besluit treedt in werking met ingang van 1 januari 2026.</text:p>
      <text:p text:style-name="ifm_p_mt.3.7mm_ifm">Dit besluit wordt met de toelichting in de Staatscourant geplaatst.</text:p>
      <text:p text:style-name="ifm_p_font.italic_mt.3.7mm_ifm">De Staatssecretaris van Binnenlandse Zaken en Koninkrijksrelaties,<text:line-break/>E. van<text:s/>Marum</text:p>
      <text:h text:style-name="ifm_p_font.bold_mt.5.08mm_page.break-before_ifm" text:outline-level="3">TOELICHTING</text:h>
      <text:p text:style-name="ifm_p_mt.4.23mm_ifm">Het Besluit Mandaat registratie niet-ingezetenen, dat nadere regels bevat in verband met de uitvoering van de Wet Basisregistratie Personen, is op 6 januari 2014 in werking getreden en op 1 maart 2017 gewijzigd. Het mandaatbesluit zorgt voor toedeling van bevoegdheden met betrekking tot de inschrijving van niet-ingezetenen volgens de Wet Basisregistratie personen aan colleges van burgemeester en wethouders. Het gaat daarbij om de colleges van gemeenten waarmee het RNI Convenant Dienstverlening is afgesloten. Betreffende gemeenten zijn vermeld in de bijlage bij het Besluit.</text:p>
      <text:p text:style-name="ifm_p_mt.3.7mm_ifm">Dit besluit dient te worden aangepast als gevolg van de aankondiging van de Minister van Sociale Zaken en Werkgelegenheid bij kamerbrief van 9 september 2025 (referentie 2025-0000200279) betreffende Aanpak verbetering registratie in de BRP. Als maatregel om illegale tewerkstelling met misbruik van het bij de inschrijving verstrekte burgerservicenummer tegen te gaan is inschrijving in de RNI per 1 januari 2026 voor onderdanen uit landen anders dan Zwitserland of de EER, alleen nog mogelijk bij de RNI-loketten in Venlo en Breda. Bij deze gemeenten zal extra worden ingezet op signalering en rapporteren van misstanden. Ook zal hierdoor de kennis van documenten van de onderdanen uit deze landen ten behoeve van een goede identiteitsvaststelling en de kennis van signaleren van uitbuiting en mensenhandel worden gecentreerd op twee locaties, zodat er steeds meer expertise wordt opgebouwd over deze doelgroep. Met deze aanpak is geen wijziging beoogd voor de inschrijving van NAVO-militairen bij het RNI-loket in Heerlen. Dit blijft mogelijk, ook voor NAVO-militairen, burgerpersoneel van de NAVO en hun echtgenoten, geregistreerd partners en minderjarige inwonende kinderen, uit landen anders dan de EER en 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96</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96</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27 november 2025 tot wijziging van het Besluit mandaat Registratie Niet-Ingezetenen (Wijzigingsbesluit besluit mandaat Registratie Niet-Ingezeten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17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7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Binnenlandse Zaken en Koninkrijksrelaties van 27 november 2025 tot wijziging van het Besluit mandaat Registratie Niet-Ingezetenen (Wijzigingsbesluit besluit mandaat Registratie Niet-Ingezetenen)</meta:user-defined>
    <meta:user-defined meta:name="DCTERMS.W3CDTF/DCTERMS.available">2025-12-04</meta:user-defined>
  </office:meta>
</office:document-meta>
</file>