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vossenhek ter bescherming van meeuwen nabij het spoor aan de Missouriweg te Maasvlakte Rotterdam. </text:p>
            <text:p text:style-name="common-al">Zaaknummer: Z2025-001449</text:p>
            <text:p text:style-name="common-al">DSO nummer: 202510160096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9</meta:user-defined>
    <meta:user-defined meta:name="DCTERMS.abstract">het plaatsen van vossenhek ter bescherming van meeuwen nabij het spoor aan de Missouriweg te Maasvlak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94</meta:user-defined>
    <meta:user-defined meta:name="OVERHEIDop.StcrtID/DC.identifier">stcrt-2025-41794</meta:user-defined>
    <meta:user-defined meta:name="OVERHEIDop.versieInformatie"/>
  </office:meta>
</office:document-meta>
</file>