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regefinne 12a Uitwellingerga Zuid west Fries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regefinne 12a Uitwellingerga Zuid West Fries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79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380</meta:user-defined>
    <meta:user-defined meta:name="DCTERMS.abstract">Omgevingsmelding Vitens  kabels leidingen Brêgefinne 12 A  Uitwellingerga Súdwest-Fryslân 15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regefinne 12a Uitwellingerga Zuid west Friesland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793</meta:user-defined>
    <meta:user-defined meta:name="OVERHEIDop.StcrtID/DC.identifier">stcrt-2025-41793</meta:user-defined>
    <meta:user-defined meta:name="OVERHEIDop.versieInformatie"/>
  </office:meta>
</office:document-meta>
</file>