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a Uitwellingerga Zuid west Frie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a Uitwellingerga Zuid West Frie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80</meta:user-defined>
    <meta:user-defined meta:name="DCTERMS.abstract">Omgevingsmelding Vitens  kabels leidingen Brêgefinne 12 A  Uitwellingerga Súdwest-Fryslân 1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a Uitwellingerga Zuid west Fries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90</meta:user-defined>
    <meta:user-defined meta:name="OVERHEIDop.StcrtID/DC.identifier">stcrt-2025-41790</meta:user-defined>
    <meta:user-defined meta:name="OVERHEIDop.versieInformatie"/>
  </office:meta>
</office:document-meta>
</file>