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8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6 november 2025, nr. 54171987, houdende wijziging van de Regeling subsidie expertisecentra onderwijszorg CN in verband met loon- en prijsontwikkelingen over 2025 en het verlengen van de regeling</text:h>
      <text:p text:style-name="ifm_p_mt.3.7mm_ifm">De Staatssecretaris van Onderwijs, Cultuur en Wetenschap,</text:p>
      <text:p text:style-name="ifm_p_mt.3.7mm_ifm">Gelet op artikel 69, tweede lid, van de Wet primair onderwijs BES, artikel 11.20, tweede lid, van de Wet voortgezet onderwijs 2020, en artikel 3.5, tweede lid, van de Wet educatie en beroepsonderwijs BES;</text:p>
      <text:p text:style-name="ifm_p_mt.3.7mm_indent.0mm_ifm">Besluit:</text:p>
      <text:h text:style-name="ifm_p_font.bold_mt.5.08mm_page.keep-with-next_ifm" text:outline-level="2">ARTIKEL<text:s/>I.<text:s/>WIJZIGING REGELING SUBSIDIE EXPERTISECENTRA ONDERWIJSZORG CN</text:h>
      <text:p text:style-name="ifm_p_font.roman_mt.4.23mm_ifm">De Regeling subsidie expertisecentra onderwijszorg CN wordt als volgt gewijzigd:</text:p>
      <text:p text:style-name="ifm_p_mt.3.7mm_indent.no_ifm">A</text:p>
      <text:p text:style-name="ifm_p_mt.3.7mm_ifm">In artikel 1 komt de begripsbepaling van ‘minister’ te luiden:</text:p>
      <text:section text:style-name="ifm_sect_mleft.5.1mm_ifm" text:name="d15e57">
        <text:p text:style-name="ifm_p_ifm"> <text:span text:style-name="ifm_span_font.italic_ifm">minister:</text:span> Minister van Onderwijs, Cultuur en Wetenschap;</text:p>
      </text:section>
      <text:p text:style-name="ifm_p_mt.3.7mm_indent.no_ifm">B</text:p>
      <text:p text:style-name="ifm_p_mt.3.7mm_ifm">In artikel 3 wordt ‘de kalenderjaren 2021, 2022, 2023, 2024 en 2025’ vervangen door ‘de kalenderjaren 2021 tot en met 2028’.</text:p>
      <text:p text:style-name="ifm_p_mt.3.7mm_indent.no_ifm">C</text:p>
      <text:p text:style-name="ifm_p_mt.3.7mm_ifm">Aan artikel 5, derde lid, worden, onder vervanging van de punt aan het slot van onderdeel e door een puntkomma, drie onderdelen toegevoegd, luidende:</text:p>
      <text:section text:style-name="ifm_sect_mleft.5.1mm_ifm" text:name="d15e73">
        <text:p text:style-name="ifm_p_ifm">f.  voor het kalenderjaar 2026: op 1 oktober 2025;</text:p>
        <text:p text:style-name="ifm_p_ifm">g.  voor het kalenderjaar 2027: op 1 oktober 2026;</text:p>
        <text:p text:style-name="ifm_p_ifm">h.  voor het kalenderjaar 2028: op 1 oktober 2027.</text:p>
      </text:section>
      <text:p text:style-name="ifm_p_mt.3.7mm_indent.no_ifm">D</text:p>
      <text:p text:style-name="ifm_p_mt.3.7mm_ifm">Artikel 6 wordt als volgt gewijzigd:</text:p>
      <text:p text:style-name="ifm_p_mt.3.7mm_ifm">1.<text:s/>In het eerste lid wordt ‘USD 426.025’ vervangen door ‘USD 446.998’.</text:p>
      <text:p text:style-name="ifm_p_mt.3.7mm_ifm">2.<text:s/>In het tweede lid wordt ‘USD 420.365’ vervangen door ‘USD 441.059’.</text:p>
      <text:p text:style-name="ifm_p_mt.3.7mm_ifm">3.<text:s/>In het derde lid wordt ‘USD 326.722’ vervangen door ‘USD 342.806’.</text:p>
      <text:p text:style-name="ifm_p_mt.3.7mm_ifm">4.<text:s/>In het vierde lid wordt ‘USD 507,17’ vervangen door ‘USD 542,51’.</text:p>
      <text:p text:style-name="ifm_p_mt.3.7mm_indent.no_ifm">E</text:p>
      <text:p text:style-name="ifm_p_mt.3.7mm_ifm">In artikel 11, tweede lid, wordt ‘2026’ vervangen door ‘2029’.</text:p>
      <text:h text:style-name="ifm_p_font.bold_mt.5.08mm_page.keep-with-next_ifm" text:outline-level="2">ARTIKEL<text:s/>II.<text:s/>INWERKINGTREDING</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ne toelichting</text:h>
      <text:p text:style-name="ifm_p_mt.4.23mm_ifm">Met deze wijzigingsregeling wordt de Regeling subsidie expertisecentra onderwijszorg CN (hierna: de subsidieregeling) gewijzigd ter verwerking van een loon- en prijsbijstelling. Tevens strekt de wijzigingsregeling ertoe de subsidieregeling met drie jaar te verlengen.</text:p>
      <text:h text:style-name="ifm_p_font.bold-italic_mt.5.08mm_page.keep-with-next_ifm" text:outline-level="5">Loon- en prijsbijstelling</text:h>
      <text:p text:style-name="ifm_p_mt.4.23mm_ifm">De drie EOZ’s in Caribisch Nederland ontvangen met ingang van 2021 subsidie op grond van de subsidieregeling. De subsidie wordt per kalenderjaar vastgesteld, mede op basis van het aantal ingeschreven leerlingen en studenten op 1 oktober in het voorgaande jaar (artikel 5, derde lid). Het subsidiebedrag per EOZ bestaat op grond van artikel 5, eerste lid, van de subsidieregeling uit een vast bedrag per EOZ en een bedrag per leerling. Deze bedragen zijn opgenomen in artikel 6 van de subsidieregeling. Met deze wijzigingsregeling worden de bedragen in artikel 6 voor kalenderjaar 2026 verhoogd naar aanleiding van de loon- en prijsontwikkeling over 2025.</text:p>
      <text:h text:style-name="ifm_p_font.bold-italic_mt.5.08mm_page.keep-with-next_ifm" text:outline-level="5">Structurele middelen voor hoogbegaafdheid</text:h>
      <text:p text:style-name="ifm_p_mt.4.23mm_ifm">Vanaf 2026 worden de structureel beschikbare middelen voor hoogbegaafdheid toegevoegd aan de ondersteuningsbekostiging. Voor CN worden deze middelen verwerkt in het bedrag per leerling voor de EOZ’s. Met deze wijzigingsregeling wordt het bedrag per leerling voor kalenderjaar 2026 verhoogd naar aanleiding van de toevoeging van de middelen voor (hoog)begaafde leerlingen.</text:p>
      <text:h text:style-name="ifm_p_font.bold-italic_mt.5.08mm_page.keep-with-next_ifm" text:outline-level="5">Verlenging</text:h>
      <text:p text:style-name="ifm_p_mt.4.23mm_ifm">Met deze wijziging wordt de subsidieregeling met drie jaar verlengd, omdat het voornemen bestaat de subsidie om te zetten naar een bekostiging, gelet op de permanente aard van de wettelijke taak van de EOZ’s. Hiermee zal de financiering in lijn worden gebracht met de financiering van de samenwerkingsverbanden passend onderwijs in Europees Nederland die een vergelijkbare taak hebben. Om de financiering door te laten lopen tot de voorgenomen wetswijziging in werking treedt, is ervoor gekozen om de financiering in de lijn van de voorgaande jaren voort te zetten.</text:p>
      <text:h text:style-name="ifm_p_font.bold-italic_mt.5.08mm_page.keep-with-next_ifm" text:outline-level="5">Uitvoering en handhaving</text:h>
      <text:p text:style-name="ifm_p_mt.4.23mm_ifm">Deze regeling is getoetst op uitvoerbaarheid en handhaafbaarheid. DUO concludeert dat de regeling uitvoerbaar en handhaafbaar is.</text:p>
      <text:h text:style-name="ifm_p_font.bold-italic_mt.5.08mm_page.keep-with-next_ifm" text:outline-level="5">Regeldruk</text:h>
      <text:p text:style-name="ifm_p_mt.4.23mm_ifm">De wijzigingsregeling heeft geen gevolgen voor de administratieve lasten van de EOZ’s en burgers van Caribisch Nederland. In de verplichting voor het aanleveren van informatie aan de overheid voortvloeiend uit wet- en regelgeving verandert feitelijk niets. Op grond van artikel 27, eerste lid, van de WPO BES, artikel 11.17 van de WVO 2020 en artikel 3.3, eerste lid, van de WEB BES moet er al een eilandelijk zorgplan zijn. Bovendien zijn de EOZ’s op grond van de Regeling jaarverslaggeving onderwijs BES al verplicht om hun jaarverslaggeving in te dienen. Als gevolg van deze wijziging veranderen de administratieve lasten voor de EOZ’s dan ook niet. Er is als gevolg van deze regeling dus geen sprake van een toe- of afname van de regeldruk, de verantwoordingseisen blijven immers hetzelfde.</text:p>
      <text:h text:style-name="ifm_p_font.bold-italic_mt.5.08mm_page.keep-with-next_ifm" text:outline-level="5">Financiële gevolgen</text:h>
      <text:p text:style-name="ifm_p_mt.4.23mm_ifm">Met deze wijzigingsregeling is het subsidiebedrag dat per EOZ beschikbaar is, aangepast in verband met loon- en prijsbijstellingen. Hierbij wordt aangesloten bij de indexering voor de scholen op CN.</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789</text:span><text:tab/>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789</text:span><text:tab/>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6 november 2025, nr. 54171987, houdende wijziging van de Regeling subsidie expertisecentra onderwijszorg CN in verband met loon- en prijsontwikkelingen over 2025 en het verlengen van de regel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78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6 november 2025, nr. 54171987, houdende wijziging van de Regeling subsidie expertisecentra onderwijszorg CN in verband met loon- en prijsontwikkelingen over 2025 en het verlengen van de regeling</meta:user-defined>
    <meta:user-defined meta:name="DCTERMS.W3CDTF/DCTERMS.available">2025-12-05</meta:user-defined>
  </office:meta>
</office:document-meta>
</file>