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ergunning voor lokale digitale radio in allotment 50 door de Rijksinspectie Digitale Infrastructuur</text:h>
      <text:p text:style-name="ifm_p_font.italic_mt.7.4mm_ifm">Datum: 27 november 2025</text:p>
      <text:p text:style-name="ifm_p_font.italic_ifm">Kenmerken: RDI/8984141 en RDI/8868231</text:p>
      <text:p text:style-name="ifm_p_mt.3.7mm_ifm">De Minister van Economische Zaken maakt het volgende bekend:</text:p>
      <text:p text:style-name="ifm_p_mt.3.7mm_ifm">Bij de twee besluiten van 27 november 2025 heeft de Rijksinspectie Digitale Infrastructuur namens de Minister toestemming verleend voor de overdracht van de vergunning voor het gebruik van frequentieruimte voor lokale digitale radio van RATO Omroep Stichting aan Muziekstad Omroep Stichting. Het betreft de vergunning voor lokale digitale radio-omroep in allotment 50.</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en wordt gewijzigd, nadat een geldige akte van levering met betrekking tot deze vergunningen door de Rijksinspectie Digitale Infrastructuur is ontvangen.</text:p>
      <text:p text:style-name="ifm_p_mt.3.7mm_ifm">De beide volledige besluiten kunnen digitaal worden opgevraagd bij de directie Infrastructuur – team Omroep van de Rijksinspectie Digitale Infrastructuur, via info@rdi.nl.</text:p>
      <text:p text:style-name="ifm_p_font.italic_mt.3.7mm_ifm">De Minister van Economische Zaken,<text:line-break/>namens deze,<text:line-break/><text:line-break/>S.M.I.<text:s/>Mohamed<text:line-break/>Manager OmroepRijksinspectie Digitale Infrastructuur</text:p>
      <text:p text:style-name="ifm_p_mt.3.7mm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dient te worden ingediend bij het team Juridische Zaken van de Rijksinspectie Digitale Infrastructuur van het Ministerie van Econom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74</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74</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ergunning voor lokale digitale radio in allotment 50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7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verlening toestemming voor overdracht vergunning voor lokale digitale radio in allotment 50 door de Rijksinspectie Digitale Infrastructuur</meta:user-defined>
    <meta:user-defined meta:name="DCTERMS.W3CDTF/DCTERMS.available">2025-12-05</meta:user-defined>
  </office:meta>
</office:document-meta>
</file>