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rm Woltersweg 5 Den Ham Wester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rm Woltersweg 5 Den Ham Westerkwartier</text:p>
            <text:p text:style-name="last-al">De Minister heeft de vergunningaanvraag ontvangen op 2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66</meta:user-defined>
    <meta:user-defined meta:name="DCTERMS.abstract">Omgevingsvergunning Ziggo  RWSKoersNoord  Evert Harm Woltersweg 5  Den Ham Westerkwartier 26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rm Woltersweg 5 Den Ham Westerkwarti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70</meta:user-defined>
    <meta:user-defined meta:name="OVERHEIDop.StcrtID/DC.identifier">stcrt-2025-41770</meta:user-defined>
    <meta:user-defined meta:name="OVERHEIDop.versieInformatie"/>
  </office:meta>
</office:document-meta>
</file>