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3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siel en Migratie van 26 november 2025, nummer 6849828, tot wijziging van de Bekostigingsregeling opvang ontheemden Oekraïne in verband met het wijzigen van de datum voor het indienen van een voorschot door gemeenten</text:h>
      <text:p text:style-name="ifm_p_mt.3.7mm_ifm">De Minister voor Asiel en Migratie,</text:p>
      <text:p text:style-name="ifm_p_mt.3.7mm_ifm">Gelet op artikel 4 van de Tijdelijke wet opvang ontheemden Oekraïne;</text:p>
      <text:p text:style-name="ifm_p_mt.3.7mm_indent.0mm_ifm">Besluit:</text:p>
      <text:h text:style-name="ifm_p_font.bold_mt.5.08mm_page.keep-with-next_ifm" text:outline-level="2">ARTIKEL<text:s/>I<text:s/></text:h>
      <text:p text:style-name="ifm_p_font.roman_mt.4.23mm_ifm">In artikel 5 van de Bekostigingsregeling opvang ontheemden Oekraïne wordt ‘1 oktober’ telkens vervangen door ‘1 november’.</text:p>
      <text:h text:style-name="ifm_p_font.bold_mt.5.08mm_page.keep-with-next_ifm" text:outline-level="2">ARTIKEL<text:s/>II<text:s/></text:h>
      <text:p text:style-name="ifm_p_mt.4.23mm_ifm">Deze regeling treedt in werking met ingang van 1 december 2025.</text:p>
      <text:p text:style-name="ifm_p_mt.3.7mm_ifm">Deze regeling zal met de toelichting in de Staatscourant worden geplaatst.</text:p>
      <text:p text:style-name="ifm_p_font.italic_mt.3.7mm_ifm">
                  ’s-Gravenhage,
                   26 november 2025
               </text:p>
      <text:p text:style-name="ifm_p_font.italic_mt.3.7mm_ifm">De Minister voor Asiel en Migratie,<text:line-break/>M.C.G.<text:s/>Keijzer</text:p>
      <text:h text:style-name="ifm_p_font.bold_mt.5.08mm_page.break-before_ifm" text:outline-level="3">TOELICHTING</text:h>
      <text:h text:style-name="ifm_p_font.bold_mt.5.08mm_page.keep-with-next_ifm" text:outline-level="4">Artikel I</text:h>
      <text:p text:style-name="ifm_p_mt.4.23mm_ifm">De Bekostigingsregeling opvang ontheemden Oekraïne (hierna: BooO) voorziet in het verstrekken van een specifieke uitkering aan gemeenten voor het vergoeden van de kosten die worden gemaakt ten behoeve van het realiseren en exploiteren van de opvang en verstrekkingen aan ontheemden uit Oekraïne in de Gemeentelijke Opvang Oekraïne (GOO) en de Particuliere Opvang Oekraïne (POO), in verband met de uitvoering van de taken die gemeenten hebben op grond van de Tijdelijke wet opvang ontheemden Oekraïne. De bekostigingsregeling is bekendgemaakt op 3 juni 2022 (Stcrt. 2022, 15021) en voorziet in een specifieke uitkering voor gemeenten die besteed kan worden vanaf 1 maart 2022. De bekostigde verstrekkingen zijn nader geregeld in de Regeling opvang ontheemden Oekraïne.</text:p>
      <text:h text:style-name="ifm_p_font.italic_mt.3.7mm_page.keep-with-next_ifm" text:outline-level="4">Datum indienen aanvraag voorschot</text:h>
      <text:p text:style-name="ifm_p_mt.3.7mm_ifm">Deze regeling tot wijziging van de BooO voorziet erin dat het aanvragen van een voorschot door gemeenten mogelijk is tot 1 november in plaats van 1 oktober.</text:p>
      <text:p text:style-name="ifm_p_mt.3.7mm_ifm">In artikel 5 van de BooO zijn de voorwaarden vastgelegd waaronder gemeenten een voorschot kunnen aanvragen voor de verwachte kosten van het betreffende boekjaar. In het tweede lid van artikel 5 is momenteel bepaald dat het voorschot voor 1 oktober moet worden aangevraagd. Deze datum wordt met onderhavige wijziging verruimd naar 1 november. Bij het opstellen van de BooO in 2022 was geen einddatum opgenomen voor wanneer een voorschot moest worden aangevraagd. Dat resulteerde er destijds in dat gemeenten in de laatste twee maanden van 2022 massaal een voorschot aanvraag indienden. Dat bleek voor de nationale opvang organisatie (NOO) te kort dag om alle aanvragen tijdig te beschikken en uit te betalen. Om die reden is in 2023 in artikel 5 van de BooO toegevoegd dat het indienen van een voorschot aanvraag voor 1 oktober moet gebeuren. Inmiddels is het echter niet langer nodig om de einddatum voor het indienen van een voorschot aanvraag op 1 oktober te houden. Zowel bij de NOO als bij het Subsidieportaal zijn geen achterstanden in het afhandelen van (voorschot) aanvragen. Voor hen is het dan ook mogelijk om aanvragen die voor 1 november worden ingediend ook in behandeling te nemen, zonder dat dit tot uitvoeringsproblemen zal leiden. Deze verruiming bevordert de gemeenten in hun wettelijke taak om te voorzien in de opvang van ontheemden. Gelet op deze wijziging wordt ook in lid 4 de datum van 1 oktober gewijzigd naar 1 november.</text:p>
      <text:p text:style-name="ifm_p_mt.3.7mm_ifm">Op het moment dat deze wijziging inwerking treedt, ligt het tijdvak voor wanneer gemeenten een voorschot aanvraag moeten hebben ingediend reeds in het verleden. Deze wijziging treedt dus met terugwerkende kracht in. Desalniettemin is de wijziging begunstigend voor gemeenten, omdat hiermee aan hen een ruimere termijn wordt gegeven voor het indienen van een voorschot aanvraag. Aanvragen die gemeenten hebben ingediend voor 1 november worden middels deze wijziging immers alsnog rechtmatig beschikt en uitbetaald.</text:p>
      <text:h text:style-name="ifm_p_font.bold_mt.5.08mm_page.keep-with-next_ifm" text:outline-level="4">Artikel II</text:h>
      <text:p text:style-name="ifm_p_mt.4.23mm_ifm">De invoeringstermijn van deze regeling bedraagt minder dan twee maanden. Hiermee wordt afgeweken van het kabinetsbeleid inzake vaste verandermomenten. Deze uitzondering is toegestaan vanwege de spoed die voor invoering van deze regeling is vereist (Aanwijzing 4.17, vijfde lid, onder b, van de Aanwijzingen voor de regelgeving). Bovendien heeft de wijziging een begunstigend karakter, zoals hierboven ook is benoemd.</text:p>
      <text:p text:style-name="ifm_p_font.italic_mt.3.7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34</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34</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26 november 2025, nummer 6849828, tot wijziging van de Bekostigingsregeling opvang ontheemden Oekraïne in verband met het wijzigen van de datum voor het indienen van een voorschot door gemeen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7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oor Asiel en Migratie van 26 november 2025, nummer 6849828, tot wijziging van de Bekostigingsregeling opvang ontheemden Oekraïne in verband met het wijzigen van de datum voor het indienen van een voorschot door gemeenten</meta:user-defined>
    <meta:user-defined meta:name="DCTERMS.W3CDTF/DCTERMS.available">2025-11-28</meta:user-defined>
  </office:meta>
</office:document-meta>
</file>