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3</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ationaal Programma Radioactief Afval (NPRA) en milieueffectrapport</text:h>
      <text:p text:style-name="ifm_p_mt.7.4mm_ifm"><text:span text:style-name="ifm_span_font.bold_mt.7.4mm_ifm">Van dinsdag 11 februari tot en met maandag 24 maart 2025 kan iedereen een zienswijze indienen over het concept Nationaal Programma Radioactief Afval en het bijbehorende milieueffectrapport. In deze kennisgeving leest u hoe u dat kunt doen.</text:span></text:p>
      <text:h text:style-name="ifm_p_font.bold_mt.5.08mm_page.keep-with-next_ifm" text:outline-level="4">WAAROVER GAAT HET?</text:h>
      <text:p text:style-name="ifm_p_mt.4.23mm_ifm">Elke tien jaar moeten alle lidstaten van de Europese Unie een Nationaal programma maken voor de opslag en het beheer van radioactief afval en verbruikte splijtstoffen. Dit Nationaal programma beschrijft hoe een lidstaat nu en in de toekomst hiermee omgaat. Veiligheid is hierbij een belangrijk onderwerp om zo mens en milieu te beschermen tegen de mogelijke risico's van radioactief afval.</text:p>
      <text:p text:style-name="ifm_p_mt.3.7mm_ifm">Nederland moet voor eind augustus 2025 een nieuw nationaal programma hebben. Het opstellen van het nationaal programma volgt uit de verplichting vanuit de Europese Unie, en staat daardoor los van de ontwikkelingen in Nederland zoals de mogelijke nieuwbouw van twee centrales en het ontwerp-wetsvoorstel voor het mogelijk maken van het langer openhouden van kerncentrale Borssele die volgen uit het akkoord van de regering.</text:p>
      <text:h text:style-name="ifm_p_font.bold_mt.5.08mm_page.keep-with-next_ifm" text:outline-level="4">WAAR GAAT HET CONCEPT NATIONAAL PROGRAMMA RADIOACTIEF AFVAL (NPRA) EN HET MILIEUEFFECTRAPPORT OVER?</text:h>
      <text:p text:style-name="ifm_p_mt.4.23mm_ifm">Het Ministerie van Infrastructuur en Waterstaat heeft gewerkt aan de voorbereiding van een concept-NPRA. Het concept-NPRA beschrijft het beleid voor een veilig beheer van radioactief afval en verbruikte splijtstoffen en geeft aan waar eventuele aanpassingen van dat beleid worden voorzien. Bij deze voorbereiding is ook het milieueffectrapport (MER) opgesteld. Het milieueffectrapport laat op hoofdlijnen de milieugevolgen van de verschillende beleidskeuzes van het NPRA zien.</text:p>
      <text:h text:style-name="ifm_p_font.bold_mt.5.08mm_page.keep-with-next_ifm" text:outline-level="4">WILT U DOCUMENTEN BEKIJKEN?</text:h>
      <text:p text:style-name="ifm_p_mt.4.23mm_ifm">Deze informatie en de documenten die bij dit programma horen, staan vanaf dinsdag 11 februari 2025 op Platform Participatie. Het gaat dan om het conceptprogramma en milieueffectrapport.</text:p>
      <text:p text:style-name="ifm_p_ifm">Op papier kunt u de documenten van dinsdag 11 februari tot en met maandag 24 maart 2025 tijdens kantooruren bekijken bij het Ministerie van Infrastructuur en Waterstaat, Rijnstraat 8, Den Haag, telefoon 070 – 456 96 07. (Alleen op afspraak)</text:p>
      <text:h text:style-name="ifm_p_font.bold_mt.5.08mm_page.keep-with-next_ifm" text:outline-level="4">WILT U DEELNEMEN AAN EEN INFORMATIEBIJEENKOMST?</text:h>
      <text:p text:style-name="ifm_p_mt.4.23mm_ifm">U bent van harte welkom om de bijeenkomsten van Nationaal Programma Radioactief Afval bij te wonen.</text:p>
      <text:p text:style-name="ifm_p_ifm">•  Online informatiebijeenkomst</text:p>
      <text:p text:style-name="ifm_p_ifm">Datum: Dinsdag 4 maart 2025</text:p>
      <text:p text:style-name="ifm_p_mt.3.7mm_ifm">Tijdens deze onlinebijeenkomst wordt u geïnformeerd over de inhoud van het conceptprogramma en het milieueffectrapport.</text:p>
      <text:p text:style-name="ifm_p_ifm">•  Fysieke themabijeenkomst radioactief afval</text:p>
      <text:p text:style-name="ifm_p_ifm">Datum: Donderdag 13 maart 2025</text:p>
      <text:p text:style-name="ifm_p_ifm">Locatie: Infopunt Energie Zeeland</text:p>
      <text:p text:style-name="ifm_p_ifm">Adres en plaats: Wielingenstraat 2B, 4454 BL Borssele</text:p>
      <text:p text:style-name="ifm_p_mt.3.7mm_ifm">Let op. Er zijn slechts beperkt plaatsen beschikbaar op de fysieke Themabijeenkomst.</text:p>
      <text:p text:style-name="ifm_p_mt.3.7mm_ifm">Op de online en fysieke themabijeenkomst kunt u vragen stellen over de inhoud van het conceptprogramma, milieueffectrapport en de procedure.</text:p>
      <text:p text:style-name="ifm_p_mt.3.7mm_ifm">Meer informatie over hoe u zich kunt aanmelden en de tijden van deze bijeenkomsten kunt u vinden op Platform Participatie.</text:p>
      <text:h text:style-name="ifm_p_font.bold_mt.5.08mm_page.keep-with-next_ifm" text:outline-level="4">HOE KUNT U EEN ZIENSWIJZE INDIENEN?</text:h>
      <text:p text:style-name="ifm_p_mt.4.23mm_ifm">U kan een zienswijze indienen op het conceptprogramma en het milieueffectrapport. Dit kan van dinsdag 11 februari tot en met maandag 24 maart 2025 op 3 manieren.</text:p>
      <text:p text:style-name="ifm_p_mt.3.7mm_ifm"><text:span text:style-name="ifm_span_font.underline_ifm">Digitaal</text:span></text:p>
      <text:p text:style-name="ifm_p_ifm">Liever ontvangen wij uw zienswijze via ons formulier.</text:p>
      <text:p text:style-name="ifm_p_mt.3.7mm_ifm"><text:span text:style-name="ifm_span_font.underline_ifm">Mondeling</text:span></text:p>
      <text:p text:style-name="ifm_p_ifm">Voor het op papier laten zetten van uw mondelinge zienswijze kunt u tijdens kantooruren een afspraak maken via het telefoonnummer 070 – 456 96 07. Ook is een notulist aanwezig bij de themabijeenkomst op 13 maart 2025 om uw zienswijze te noteren.</text:p>
      <text:p text:style-name="ifm_p_mt.3.7mm_ifm"><text:span text:style-name="ifm_span_font.underline_ifm">Post</text:span></text:p>
      <text:p text:style-name="ifm_p_ifm">Ministerie van Infrastructuur en Waterstaat, directie Participatie</text:p>
      <text:p text:style-name="ifm_p_ifm">o.v.v. Nationaal Programma Radioactief Afval</text:p>
      <text:p text:style-name="ifm_p_ifm">Postbus 20901</text:p>
      <text:p text:style-name="ifm_p_ifm">2500 EX Den Haag</text:p>
      <text:h text:style-name="ifm_p_font.bold_mt.5.08mm_page.keep-with-next_ifm" text:outline-level="4">WAT GEBEURT ER MET UW ZIENSWIJZE EN WAT IS HET VERVOLG?</text:h>
      <text:p text:style-name="ifm_p_mt.4.23mm_ifm">Na sluiting van de zienswijzentermijn leest het Ministerie van Infrastructuur en Waterstaat alle binnengekomen zienswijzen zorgvuldig. De Commissie voor de milieueffectrapportage wordt ook om advies gevraagd over het milieueffectrapport. De Staatssecretaris van Openbaar Vervoer en Milieu betrekt de zienswijzen en het advies van de Commissie bij het vaststellen van het Nationaal Programma Radioactief Afval. In een reactienota gaat de staatssecretaris bovendien in op alle zienswijzen. Het definitieve Nationaal Programma Radioactief Afval en de reactienota worden naar verwachting in augustus 2025 op hetzelfde moment geplaatst op Platform Participatie. Indieners van een zienswijze ontvangen een bericht hiervan. Tegen het programma kan geen beroep worden ingestel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 Hier kan men u helpen bij vragen over websites van de overheid. Bijvoorbeeld voor het digitaal raadplegen van documenten behorend bij dit programma of het digitaal indienen van een reactie.</text:p>
      <text:h text:style-name="ifm_p_font.bold_mt.5.08mm_page.keep-with-next_ifm" text:outline-level="4">WILT U MEER INFORMATIE?</text:h>
      <text:p text:style-name="ifm_p_mt.4.23mm_ifm">Meer informatie over het project op Platform Participatie.</text:p>
      <text:p text:style-name="ifm_p_ifm">Meer informatie over de verschillende kernenergieprojecten vindt u op Overkernenergie.</text:p>
      <text:p text:style-name="ifm_p_mt.3.7mm_ifm">Vragen over het programma? Mail naar postbusnvs@minienw.nl.</text:p>
      <text:p text:style-name="ifm_p_ifm">Vragen over de procedure? Bel naar 070 – 456 96 07 of mail naar info@Platformparticipatie.nl,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73</text:span><text:tab/>1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73</text:span><text:tab/>1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ationaal Programma Radioactief Afval (NPRA) en milieueffectrappor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417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Kennisgeving concept Nationaal Programma Radioactief Afval (NPRA) en milieueffectrapport</meta:user-defined>
    <meta:user-defined meta:name="DCTERMS.W3CDTF/DCTERMS.available">2025-02-10</meta:user-defined>
  </office:meta>
</office:document-meta>
</file>