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641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16414 en kenmerk RWS-2025/35126 I betreft een beperkingengebiedactiviteit met betrekking tot een weg in beheer bij het Rijk voor het uitvoeren van veld- en bodemonderzoeken en het tijdelijk plaatsen, hebben en behouden van peilbuizen naast de rijksweg A15, nabij hmp. 36,1 rechts en links tot en met hmp. 36,7 rechts, gemeente Rotterdam.De omgevingsvergunning is ten behoeve van Sweco Nederland B.V. te De Bilt. </text:p>
            <text:p text:style-name="common-al">
            <text:span text:style-name="nadrukvet"/>
          </text:p>
            <text:p text:style-name="common-al">
            <text:span text:style-name="nadrukvet">Terinzagelegging</text:span>
          </text:p>
            <text:p text:style-name="common-al">Het besluit, met bijbehorende stukken, is van 02-12-2025 tot 16-01-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5">
              <text:list-item text:style-override="id1-3-2-1-1-15-1">
                <text:number>-</text:number>
                <text:p text:style-name="al"/>
                <text:p text:style-name="al">de naam en het adres van de indiener;</text:p>
              </text:list-item>
              <text:list-item text:style-override="id1-3-2-1-1-15-2">
                <text:number>-</text:number>
                <text:p text:style-name="al">de dagtekening;</text:p>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1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71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71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765</meta:user-defined>
    <meta:user-defined meta:name="DCTERMS.abstract">Omgevingsvergunning Veld- en bodemonderzoeken voor de aanleg van een hoogspanningskabel Sweco Nederland nabij Neckarweg Europoort Rotterdam 08-12-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6414</meta:user-defined>
    <meta:user-defined meta:name="DCTERMS.W3CDTF/DCTERMS.available">2025-12-02</meta:user-defined>
    <meta:user-defined meta:name="DCTERMS.W3CDTF/OVERHEIDop.jaargang">2025</meta:user-defined>
    <meta:user-defined meta:name="OVERHEIDop.publicationIssue">41712</meta:user-defined>
    <meta:user-defined meta:name="OVERHEIDop.StcrtID/DC.identifier">stcrt-2025-41712</meta:user-defined>
    <meta:user-defined meta:name="OVERHEIDop.versieInformatie"/>
  </office:meta>
</office:document-meta>
</file>