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30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text:p>
            <text:p text:style-name="common-al"> De aanvraag met zaaknummer RWSZ2025-00013089 en kenmerk RWS-2025/32100 I betreft een omgevingsvergunning voor het uitvoeren van grote onderhoudswerkzaamheden aan 4 windturbines, het uitvoeren van voorbereidende en herstellende werkzaamheden en het inrichten van de bijbehorende werkterreinen windpark Hartel II, langs Rijksweg A15, tussen hmp. 33,5 en 36,2 Rechts, in de gemeente Rotterdam.Het besluit is ten behoeve van Greenchoice B.V., Kruisplein 15, 3014 BD te Rotterdam.<text:span text:style-name="nadrukvet"/></text:p>
            <text:p text:style-name="common-al">
            <text:span text:style-name="nadrukvet"/>
          </text:p>
            <text:p text:style-name="common-al">
            <text:span text:style-name="nadrukvet">Terinzagelegging</text:span>
          </text:p>
            <text:p text:style-name="common-al">Het besluit, met bijbehorende stukken, is van 03-12-2025 tot 17-01-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span text:style-name="nadrukvet"/></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text:p>
            <text:p text:style-name="common-al">E-mail: <text:a xlink:href="omgevingsloket@rws.nl" xlink:type="simple">omgevingsloket@rws.nl</text:a>. Telefonisch (tijdens kantooruren): 088 797 430 00.De contactpersoon kan uw vragen beantwoorden en het besluit met u doornemen.<text:span text:style-name="nadrukvet"/></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7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7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446</meta:user-defined>
    <meta:user-defined meta:name="DCTERMS.abstract">Omgevingsvergunning The Green Utility Company grote onderhoudswerkzaamheden aan Windpark Hartel</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3089</meta:user-defined>
    <meta:user-defined meta:name="DCTERMS.W3CDTF/DCTERMS.available">2025-12-03</meta:user-defined>
    <meta:user-defined meta:name="DCTERMS.W3CDTF/OVERHEIDop.jaargang">2025</meta:user-defined>
    <meta:user-defined meta:name="OVERHEIDop.publicationIssue">41705</meta:user-defined>
    <meta:user-defined meta:name="OVERHEIDop.StcrtID/DC.identifier">stcrt-2025-41705</meta:user-defined>
    <meta:user-defined meta:name="OVERHEIDop.versieInformatie"/>
  </office:meta>
</office:document-meta>
</file>