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lengen wijzigingsvergunning Julianakanaal sluis Born Zaak: 2025ALG0791,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Julianakanaal, namelijk het verlengen van de termijn tot 1 juli 2026 voor de verleende vergunningen 2024ALG0511, 2024ALG0773, 2025ALG0150 en 2025ALG0462.</text:p>
      <text:p text:style-name="ifm_p_mt.3.7mm_ifm">Het vastgestelde besluit, de aanvraag en de kennisgeving liggen van 8 december 2025 tot 18 januari 2026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791</text:p>
      <text:p text:style-name="ifm_p_ifm">DSO nummer: 20251024013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01</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01</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lengen wijzigingsvergunning Julianakanaal sluis Born Zaak: 2025ALG079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5-4170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rlengen wijzigingsvergunning Julianakanaal sluis Born Zaak: 2025ALG0791, Inspectie Leefomgeving en Transport</meta:user-defined>
    <meta:user-defined meta:name="DCTERMS.W3CDTF/DCTERMS.available">2025-12-05</meta:user-defined>
  </office:meta>
</office:document-meta>
</file>