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en behoeve van middenspanning middels een gestuurde boring kruisende het spoor aan de Frankhuizerallee te Zwolle</text:p>
            <text:p text:style-name="common-al">Zaaknummer: Z2025-001712</text:p>
            <text:p text:style-name="common-al">DSO nummer: 20251126006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12</meta:user-defined>
    <meta:user-defined meta:name="DCTERMS.abstract">het leggen van een mantelbuis ten behoeve van middenspanning middels een gestuurde boring kruisende het spoor aan de Frankhuizerallee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88</meta:user-defined>
    <meta:user-defined meta:name="OVERHEIDop.StcrtID/DC.identifier">stcrt-2025-41688</meta:user-defined>
    <meta:user-defined meta:name="OVERHEIDop.versieInformatie"/>
  </office:meta>
</office:document-meta>
</file>