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KV-mantelbuis t.b.v. een rioolleiding d.m.v. piloot-gestuurde avegaarboring, spoorkruising nabij de Gastelseweg 174 te Roosendaal </text:p>
            <text:p text:style-name="common-al">Zaaknummer: Z2025-001705</text:p>
            <text:p text:style-name="common-al">DSO nummer: 202511260052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05</meta:user-defined>
    <meta:user-defined meta:name="DCTERMS.abstract">het leggen van een GKV-mantelbuis t.b.v. een rioolleiding d.m.v. piloot-gestuurde avegaarboring, spoorkruising nabij de Gastelseweg 174 te Roosend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682</meta:user-defined>
    <meta:user-defined meta:name="OVERHEIDop.StcrtID/DC.identifier">stcrt-2025-41682</meta:user-defined>
    <meta:user-defined meta:name="OVERHEIDop.versieInformatie"/>
  </office:meta>
</office:document-meta>
</file>