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 of leiding aanleggen, vervangen, hebben-Kabel of leiding aanleggen, vervangen, hebben te Kraanbaan nabij 120 Alblass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 of leiding aanleggen, vervangen, hebben</text:p>
              </text:list-item>
              <text:list-item text:style-override="id1-3-2-1-1-2-2">
                <text:number>-</text:number>
                <text:p text:style-name="al"/>
                <text:p text:style-name="al">Kabel of leiding aanleggen, vervangen, hebben</text:p>
              </text:list-item>
            </text:list>
            <text:p text:style-name="last-al">te Kraanbaan nabij 120 Alblass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7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70</meta:user-defined>
    <meta:user-defined meta:name="DCTERMS.abstract">Melding BAL aanleggen 2 laagspanningskabels tbv laadpaal dmv open ontgraving Stedin Kraanbaan nabij 120 Alblasserdam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 of leiding aanleggen, vervangen, hebben-Kabel of leiding aanleggen, vervangen, hebben te Kraanbaan nabij 120 Alblasserdam.</meta:user-defined>
    <meta:user-defined meta:name="DCTERMS.W3CDTF/DCTERMS.available">2025-12-01</meta:user-defined>
    <meta:user-defined meta:name="DCTERMS.W3CDTF/OVERHEIDop.jaargang">2025</meta:user-defined>
    <meta:user-defined meta:name="OVERHEIDop.publicationIssue">41675</meta:user-defined>
    <meta:user-defined meta:name="OVERHEIDop.StcrtID/DC.identifier">stcrt-2025-41675</meta:user-defined>
    <meta:user-defined meta:name="OVERHEIDop.versieInformatie"/>
  </office:meta>
</office:document-meta>
</file>