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4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jnbouwlocatie Ten Arlo, Nederlandse Aardolie Maatschappij B.V., Ministerie van Economische Zaken</text:h>
      <text:p text:style-name="ifm_p_mt.7.4mm_ifm">De Minister van Klimaat en Groene Groei (hierna: de minister) maakt bekend dat:</text:p>
      <text:p text:style-name="ifm_p_mt.3.7mm_ifm">Aan de Nederlandse Aardolie Maatschappij B.V. te Assen ingevolge de Omgevingswet (hierna: Ow), op 1 december 2025, een omgevingsvergunning is verleend voor een milieubelastende activiteit (hierna: mba). De omgevingsvergunning heeft betrekking op mijnbouwlocatie Ten Arlo, gelegen aan de Koedijk 2 in Hoogeveen in de provincie Drenthe.</text:p>
      <text:p text:style-name="ifm_p_mt.3.7mm_ifm">Aangevraagd is de aanleg van een nieuwe afgasverzamelleiding op een bestaande ondersteuning/ fundering. Op deze leiding worden een aantal afgasstromen aangesloten ten einde lekverliezen te verminderen.</text:p>
      <text:p text:style-name="ifm_p_mt.3.7mm_ifm">De nieuwe afgasverzamelleiding voert deze afgasstromen naar een bestaande ventgascompressor (K-94) en worden vervolgens teruggevoerd in het proces. Aanleg van de afgasverzamelleiding voorkomt directe emissies naar de lucht waardoor de uitstoot van CO<text:span text:style-name="ifm_span_font.subscript_ifm">2</text:span> en methaan van het mijnbouwwerk afneemt.</text:p>
      <text:p text:style-name="ifm_p_mt.3.7mm_ifm">Naast de afgasverzamelleiding wordt en een nieuwe leiding voor de vloeistofstroom uit de bestaande gas/vloeistofscheider V-71 aangelegd. De nieuwe leiding voert deze vloeistofstroom af naar water/aardgascondensaat opslagtank T-12B.</text:p>
      <text:p text:style-name="ifm_p_mt.3.7mm_ifm">Op grond van artikel 5.1, tweede lid, onder b van de Ow en artikel 3.321, eerste lid, van het Besluit activiteiten leefomgeving (hierna: Bal) is hiervoor een omgevingsvergunning vereist. Vanuit het toetsingskader dat betrekking heeft op de aangevraagde activiteiten, concludeert de minister dat de omgevingsvergunning verleend kan worden.</text:p>
      <text:p text:style-name="ifm_p_mt.3.7mm_ifm">Belanghebbenden kunnen binnen zes weken na bekendmaking van het genomen besluit een gemotiveerd bezwaarschrift indienen. Het bezwaarschrift moet uw naam en adres bevatten, duidelijk maken tegen welk besluit u bezwaar maakt gedateerd en ondertekend zijn. Het bezwaarschrift moet worden gericht aan de Minister van Klimaat en Groene Groei, Directie Wetgeving en Juridische Zaken, Postbus 20401, 2500 EK Den Haag. Dit onder vermelding van kenmerk: V-95187.</text:p>
      <text:p text:style-name="ifm_p_mt.3.7mm_ifm">Inlichtingen kunt u verkrijgen via het mailadres: mijnbouwvergunningen@minezk.nl onder vermelding van kenmerk: V-95187.</text:p>
      <text:p text:style-name="ifm_p_mt.3.7mm_ifm">Ministerie van Klimaat en Groene Groei</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646</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646</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jnbouwlocatie Ten Arlo, Nederlandse Aardolie Maatschappij B.V.,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6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mijnbouwlocatie Ten Arlo, Nederlandse Aardolie Maatschappij B.V., Ministerie van Economische Zaken</meta:user-defined>
    <meta:user-defined meta:name="DCTERMS.W3CDTF/DCTERMS.available">2025-12-01</meta:user-defined>
  </office:meta>
</office:document-meta>
</file>