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643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sluit van 20 november 2025, nr. 2025002685 houdende benoeming van drie buitengewone leden, herbenoeming van vijf buitengewone leden en de algemeen voorzitter van de Raad voor strafrechtstoepassing en jeugdbescherming</text:h>
      <text:p text:style-name="ifm_p_mt.7.4mm_ifm">Wij Willem-Alexander, bij de Gratie Gods, Koning der Nederlanden, Prins van Oranje-Nassau, enz. enz. enz.</text:p>
      <text:p text:style-name="ifm_p_mt.3.7mm_ifm">Op de voordracht van de Staatssecretaris van Justitie en Veiligheid van 11 november 2025, nr. 6794834;</text:p>
      <text:p text:style-name="ifm_p_mt.3.7mm_ifm">Gelet op artikel 5, eerste, tweede en derde lid, van de Instellingswet Raad voor strafrechtstoepassing en jeugdbescherming 2015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Als algemeen voorzitter van de Raad voor strafrechtstoepassing en jeugdbescherming wordt met ingang van 1 januari 2026 herbenoemd voor de duur van vier jaar: de heer mr. H.J. Moraal MPA.</text:p>
      <text:h text:style-name="ifm_p_font.bold_mt.5.08mm_page.keep-with-next_ifm" text:outline-level="2">Artikel<text:s/>2<text:s/></text:h>
      <text:p text:style-name="ifm_p_mt.4.23mm_ifm">Als buitengewone leden in de Afdeling rechtspraak van de Raad voor strafrechtstoepassing en jeugdbescherming worden met ingang van 1 januari 2026 benoemd voor de duur van vier jaar:</text:p>
      <text:p text:style-name="ifm_p_ifm">–  Mevrouw mr. J.A.M. Kwakman</text:p>
      <text:p text:style-name="ifm_p_ifm">–  Mevrouw mr. N.S.M. Lubbe</text:p>
      <text:p text:style-name="ifm_p_ifm">–  De heer mr. M. Wiewel</text:p>
      <text:h text:style-name="ifm_p_font.bold_mt.5.08mm_page.keep-with-next_ifm" text:outline-level="2">Artikel<text:s/>3<text:s/></text:h>
      <text:p text:style-name="ifm_p_mt.4.23mm_ifm">Als buitengewoon lid in de Afdeling rechtspraak van de Raad voor strafrechtstoepassing en jeugdbescherming wordt met ingang van 1 februari 2026 benoemd voor de duur van één jaar: de heer mr. L.C.P. Goossens.</text:p>
      <text:h text:style-name="ifm_p_font.bold_mt.5.08mm_page.keep-with-next_ifm" text:outline-level="2">Artikel<text:s/>4<text:s/></text:h>
      <text:p text:style-name="ifm_p_mt.4.23mm_ifm">Als buitengewoon lid in de Afdeling rechtspraak van de Raad voor strafrechtstoepassing en jeugdbescherming wordt met ingang van 1 februari 2026 herbenoemd voor de duur van vier jaar: mevrouw mr. R.H. Koning.</text:p>
      <text:h text:style-name="ifm_p_font.bold_mt.5.08mm_page.keep-with-next_ifm" text:outline-level="2">Artikel<text:s/>5<text:s/></text:h>
      <text:p text:style-name="ifm_p_mt.4.23mm_ifm">Als buitengewone leden in de Afdeling rechtspraak van de Raad voor strafrechtstoepassing en jeugdbescherming worden met ingang van 1 maart 2026 herbenoemd voor de duur van vier jaar:</text:p>
      <text:p text:style-name="ifm_p_ifm">–  De heer mr. F. Sieders</text:p>
      <text:p text:style-name="ifm_p_ifm">–  De heer dr. mr. A. Pahladsingh</text:p>
      <text:p text:style-name="ifm_p_ifm">–  De heer mr. A.B. Baumgarten</text:p>
      <text:h text:style-name="ifm_p_font.bold_mt.5.08mm_page.keep-with-next_ifm" text:outline-level="2">Artikel<text:s/>6<text:s/></text:h>
      <text:p text:style-name="ifm_p_mt.4.23mm_ifm">Dit besluit treedt in werking met ingang van de dag na de datum van uitgifte van de Staatscourant waarin het wordt geplaatst.</text:p>
      <text:p text:style-name="ifm_p_mt.3.7mm_ifm">Onze Minister van Justitie en Veiligheid is belast met de uitvoering van dit besluit dat in de Staatscourant zal worden geplaatst.</text:p>
      <text:p text:style-name="ifm_p_font.italic_mt.3.7mm_ifm">
                  ’s-Gravenhage,
                   20 november 2025
               </text:p>
      <text:p text:style-name="ifm_p_mt.3.7mm_ifm">Willem-Alexander</text:p>
      <text:p text:style-name="ifm_p_font.italic_mt.3.7mm_ifm">De Staatssecretaris van Justitie en Veiligheid,<text:line-break/>A.C.L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1643-n1</text:span><text:tab/>17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1643-n1</text:span><text:tab/>17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Besluit van 20 november 2025, nr. 2025002685 houdende benoeming van drie buitengewone leden, herbenoeming van vijf buitengewone leden en de algemeen voorzitter van de Raad voor strafrechtstoepassing en jeugdbescherming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3/xml/MC-OEP-StcrtOverigBenoemingofOntslag-Web.xml</meta:user-defined>
    <meta:user-defined meta:name="OVERHEIDop.steltVast"/>
    <meta:user-defined meta:name="OVERHEIDop.StcrtID/DC.identifier">stcrt-2025-41643-n1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643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CTIFICATIE Besluit van 20 november 2025, nr. 2025002685 houdende benoeming van drie buitengewone leden, herbenoeming van vijf buitengewone leden en de algemeen voorzitter van de Raad voor strafrechtstoepassing en jeugdbescherming</meta:user-defined>
    <meta:user-defined meta:name="OVERHEIDop.versienummer">n1</meta:user-defined>
    <meta:user-defined meta:name="DCTERMS.W3CDTF/DCTERMS.available">2026-02-17</meta:user-defined>
  </office:meta>
</office:document-meta>
</file>