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 te Postbus 9000 7390HA Twello, Oysedwarsweg 3 7384CE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286 betreft </text:p>
            <text:p text:style-name="common-al">te Postbus 9000 7390HA Twello, Oysedwarsweg 3 7384CE Wilp.</text:p>
            <text:p text:style-name="last-al">De Minister heeft de vergunningaanvraag ontvangen op 24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13</meta:user-defined>
    <meta:user-defined meta:name="DCTERMS.abstract">Omgevingsvergunning vervangen kalverschuur nieuwbouwen veldschuur en  werktuigenberging gemeente Voorst Oysedwarsweg 3 7384CE Wilp </meta:user-defined>
    <dc:language>nl</dc:language>
    <meta:user-defined meta:name="OVERHEIDop.locatietype/OVERHEIDop.gebiedsmarkering">Punt</meta:user-defined>
    <meta:user-defined meta:name="DC.title">Kennisgeving vergunningaanvraag voor het  te Postbus 9000 7390HA Twello, Oysedwarsweg 3 7384CE Wilp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633</meta:user-defined>
    <meta:user-defined meta:name="OVERHEIDop.StcrtID/DC.identifier">stcrt-2025-41633</meta:user-defined>
    <meta:user-defined meta:name="OVERHEIDop.versieInformatie"/>
  </office:meta>
</office:document-meta>
</file>