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7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macrobeheersinstrument huisartsenzorg 2023 (macrobeheersinstrument niet ingezet)</text:p>
            <text:p text:style-name="text.cell.7.left">(dag na plaatsing Staatscourant – onbepaald)</text:p>
          </table:table-cell>
          <table:table-cell table:style-name="table.cell.top.pleft.pright">
            <text:p text:style-name="text.cell.7.left">TB/REG-26647-01</text:p>
          </table:table-cell>
        </table:table-row>
        <table:table-row>
          <table:table-cell table:style-name="table.cell.top">
            <text:p text:style-name="text.cell.7.left">Beschikking macrobeheersinstrument multidisciplinaire zorg 2023 (macrobeheersinstrument niet ingezet)</text:p>
            <text:p text:style-name="text.cell.7.left">(dag na plaatsing Staatscourant – onbepaald)</text:p>
          </table:table-cell>
          <table:table-cell table:style-name="table.cell.top.pleft.pright">
            <text:p text:style-name="text.cell.7.left">TB/REG-26648-01</text:p>
          </table:table-cell>
        </table:table-row>
        <table:table-row>
          <table:table-cell table:style-name="table.cell.top">
            <text:p text:style-name="text.cell.7.left">Beschikking macrobeheersinstrument huisartsenzorg 2026</text:p>
            <text:p text:style-name="text.cell.7.left">(1 januari 2026 – onbepaald)</text:p>
          </table:table-cell>
          <table:table-cell table:style-name="table.cell.top.pleft.pright">
            <text:p text:style-name="text.cell.7.left">TB/REG-26649-01</text:p>
          </table:table-cell>
        </table:table-row>
        <table:table-row>
          <table:table-cell table:style-name="table.cell.top">
            <text:p text:style-name="text.cell.7.left">Beschikking macrobeheersinstrument multidisciplinaire zorg 2026</text:p>
            <text:p text:style-name="text.cell.7.left">(1 januari 2026 – onbepaald)</text:p>
          </table:table-cell>
          <table:table-cell table:style-name="table.cell.top.pleft.pright">
            <text:p text:style-name="text.cell.7.left">TB/REG-26650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630</text:span><text:tab/>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630</text:span><text:tab/>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4163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2-04</meta:user-defined>
  </office:meta>
</office:document-meta>
</file>