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ussen N838 en het Pannerdensch Kanaal bij Boeren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tussen N838 en het Pannerdensch Kanaal bij Boeren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4899</meta:user-defined>
    <meta:user-defined meta:name="DCTERMS.abstract">Omgevingsmelding Aanleg kabel windpark Caprice over tunnel Betuwelijn  tussen N838 en Pannerdeschkanaal bij Boerenho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ussen N838 en het Pannerdensch Kanaal bij Boerenhoek.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29</meta:user-defined>
    <meta:user-defined meta:name="OVERHEIDop.StcrtID/DC.identifier">stcrt-2025-41629</meta:user-defined>
    <meta:user-defined meta:name="OVERHEIDop.versieInformatie"/>
  </office:meta>
</office:document-meta>
</file>