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flora- en fauna-activiteit voor het bezit van een te prepareren bever (<text:span text:style-name="ifm_span_font.bold-italic_size.12pt_ifm">Castor fiber</text:span>), Rijksdienst voor Ondernemend Nederland</text:h>
      <text:p text:style-name="ifm_p_mt.7.4mm_ifm">De Staatssecretaris van Landbouw, Visserij, Voedselzekerheid en Natuur heeft een omgevingsvergunning gegeven voor het bezit van een te prepareren bever (<text:span text:style-name="ifm_span_font.italic_mt.7.4mm_ifm">Castor fiber</text:span>). De vergunning is voor een flora- en fauna-activiteit.</text:p>
      <text:h text:style-name="ifm_p_font.bold_mt.5.08mm_page.keep-with-next_ifm" text:outline-level="4">Besluit</text:h>
      <text:p text:style-name="ifm_p_mt.4.23mm_ifm">De staatssecretaris ontving op 24 september 2025 een aanvraag voor het bezit van een te prepareren bever (<text:span text:style-name="ifm_span_font.italic_mt.4.23mm_ifm">Castor fiber</text:span>). De staatssecretaris heeft besloten de vergunning te geven. Houdt de vergunninghouder zich aan de voorwaarden van de vergunning? Dan mag de bever worden geprepareerd en voor educatie gebruikt wor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621</text:span><text:tab/>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621</text:span><text:tab/>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6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flora- en fauna-activiteit voor het bezit van een te prepareren bever (Castor fiber), Rijksdienst voor Ondernemend Nederland</meta:user-defined>
    <meta:user-defined meta:name="DCTERMS.W3CDTF/DCTERMS.available">2025-12-04</meta:user-defined>
  </office:meta>
</office:document-meta>
</file>