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2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genomen openbaarmaking betreffende gegevens over verstrekking van alle rekenbestanden die zijn gebruikt voor het vaststellen en evalueren van de PAS-stoppersruimte, Ministerie van Volksgezondheid, Welzijn en Sport</text:h>
      <text:h text:style-name="ifm_p_font.bold_mt.7.4mm_page.keep-with-next_ifm" text:outline-level="4">Het verzoek</text:h>
      <text:p text:style-name="ifm_p_mt.4.23mm_ifm">In de Wet open overheid (hierna: Woo) staat dat iedereen informatie mag opvragen over wat de overheid doet. Bij de Minister van Volksgezondheid, Welzijn en Sport (VWS) is op grond van de Woo een verzoek ingediend om informatie openbaar te maken over verstrekking van alle rekenbestanden die zijn gebruikt voor het vaststellen en evalueren van de PAS-stoppersruimte. Het Ministerie van VWS behandelt de Woo-verzoeken die op het RIVM betrekking hebben.</text:p>
      <text:h text:style-name="ifm_p_font.bold_mt.5.08mm_page.keep-with-next_ifm" text:outline-level="4">Waar gaat het Woo-verzoek over?</text:h>
      <text:p text:style-name="ifm_p_mt.4.23mm_ifm">De verzoeker vraagt het Ministerie van VWS om alle rekenbestanden die zijn gebruikt voor het vaststellen en evalueren van de PAS-stoppersruimte openbaar te maken. Volgens verzoeker wordt in het AERIUS-document “Analyse en nadere toelichting onderbouwing stoppersruimte” d.d. 4 juli 2018 beschreven hoe de PAS-stoppersruimte is vastgesteld en geëvalueerd. Blijkens het document zijn berekeningen uitgevoerd. Het gaat in ieder geval, maar mogelijk niet uitsluitend om:</text:p>
      <text:p text:style-name="ifm_p_ifm">–  een al dan niet bewerkte dataset van bedrijven en bijbehorende emissies voorafgaand aan het PAS;</text:p>
      <text:p text:style-name="ifm_p_ifm">–  een bewerkte dataset van bedrijven en bijbehorende emissies voorafgaand aan het PAS, waarin het voorziene stoppen van bedrijven is verdisconteerd;</text:p>
      <text:p text:style-name="ifm_p_ifm">–  datasets met de resultaten van de depositieberekening door de PAS-stoppersruimte;</text:p>
      <text:p text:style-name="ifm_p_ifm">–  op basis van GIAB-bestanden bewerkte bestanden met geaggregeerde emissies per cel van 100 bij 100 meter;</text:p>
      <text:p text:style-name="ifm_p_ifm">–  rekenbestanden met de bewerking van een combinatie van de hiervoor genoemde bestanden, zoals het van elkaar aftrekken van verschillende GIAB-bestanden;</text:p>
      <text:p text:style-name="ifm_p_ifm">–  bewerkte versies van deze bestanden in verband met administratieve wijzigingen van bedrijven;</text:p>
      <text:p text:style-name="ifm_p_ifm">–  datasets met de resultaten van depositieberekeningen uitgevoerd met de hiervoor genoemde bestanden.</text:p>
      <text:p text:style-name="ifm_p_mt.3.7mm_ifm">Voorts wordt verzocht om verstrekking van alle documentatie die is opgesteld rondom het vaststellen van de PAS-stoppersruimte.</text:p>
      <text:h text:style-name="ifm_p_font.bold_mt.5.08mm_page.keep-with-next_ifm" text:outline-level="4">Wat is het GIAB-bestand?</text:h>
      <text:p text:style-name="ifm_p_mt.4.23mm_ifm">Het GIAB-bestand wordt elk jaar gemaakt door het kennisinstituut Wageningen Environmental Research. In het GIAB-bestand staan gegevens van landbouwbedrijven in Nederland die meedoen aan de jaarlijkse Gecombineerde Opgave bij de Rijksdienst voor Ondernemend Nederland (hierna: RVO).</text:p>
      <text:h text:style-name="ifm_p_font.bold_mt.5.08mm_page.keep-with-next_ifm" text:outline-level="4">Wat betekent openbaarmaking voor u?</text:h>
      <text:p text:style-name="ifm_p_mt.4.23mm_ifm">Als gegevens over uw bedrijf openbaar worden gemaakt, betekent dit dat iedereen deze gegevens kan bekijken. De persoon die om openbaarmaking van de gegevens heeft gevraagd, krijgt de gegevens toegestuurd. Daarnaast worden de openbaar gemaakte gegevens gepubliceerd op de website van de Rijksoverheid.</text:p>
      <text:h text:style-name="ifm_p_font.bold_mt.5.08mm_page.keep-with-next_ifm" text:outline-level="4">Landbouwbedrijven mogen een zienswijze indienen</text:h>
      <text:p text:style-name="ifm_p_mt.4.23mm_ifm">Heeft u een landbouwbedrijf en moet u gegevens over uw bedrijf doorgeven aan de RVO? Dan bent u belanghebbende en mag u, voordat de Minister de gevraagde gegevens openbaar maakt, uw zienswijze (reactie) geven op het openbaar maken van de informatie over uw bedrijf.</text:p>
      <text:p text:style-name="ifm_p_mt.3.7mm_ifm">De openbaarmaking van de gevraagde informatie kan ingrijpend zijn voor landbouwbedrijven. Toch moet de Minister van VWS op grond van de Woo zo veel mogelijk van de gevraagde informatie openbaar maken. Alleen als er uitzonderingsgronden zijn, wordt informatie niet openbaar gemaakt.</text:p>
      <text:p text:style-name="ifm_p_mt.3.7mm_ifm">In de Woo staat een opsomming van de informatie die ik onleesbaar kan of moet maken. Deze uitzonderingsgronden staan in artikel 5.1 en 5.2 van de Woo.</text:p>
      <text:p text:style-name="ifm_p_mt.3.7mm_ifm">Daarbij merk ik op dat de uitzonderingsgronden in het eerste en tweede lid van artikel 5.1 van de Woo niet van toepassing zijn op milieu-informatie die gaat over emissies (uitstoot) in het milieu. Dat staat in artikel 5.1, zevende lid, van de Woo.</text:p>
      <text:h text:style-name="ifm_p_font.bold_mt.5.08mm_page.keep-with-next_ifm" text:outline-level="4">Hoe dient u een zienswijze in?</text:h>
      <text:p text:style-name="ifm_p_mt.4.23mm_ifm">Als u vindt dat er informatie onleesbaar moet worden gemaakt, kunt u dit schriftelijk aan mij doorgeven. Hieronder leest u hoe u dat doet. Het is belangrijk dat u duidelijk aangeeft welke informatie volgens u onleesbaar moet worden gemaakt.</text:p>
      <text:p text:style-name="ifm_p_mt.3.7mm_ifm">U kunt uw zienswijze indienen binnen <text:span text:style-name="ifm_span_font.italic_ifm">twee weken</text:span> na de datum van deze *kennisgeving/aankondiging in de Staatscourant.</text:p>
      <text:p text:style-name="ifm_p_mt.3.7mm_ifm">U kunt uw zienswijze e-mailen naar: vws.woo@minvws.nl.</text:p>
      <text:p text:style-name="ifm_p_mt.3.7mm_ifm">U kunt uw zienswijze ook per post opsturen naar:</text:p>
      <text:p text:style-name="ifm_p_mt.3.7mm_ifm">Het Ministerie van Volksgezondheid, Welzijn en Sport</text:p>
      <text:p text:style-name="ifm_p_ifm">Directie Open Overheid</text:p>
      <text:p text:style-name="ifm_p_ifm">Kenmerk: Woo-verzoek 2025A00053</text:p>
      <text:p text:style-name="ifm_p_ifm">Postbus 20350</text:p>
      <text:p text:style-name="ifm_p_ifm">2500 EJ Den Haag</text:p>
      <text:p text:style-name="ifm_p_mt.3.7mm_ifm">Zorg er altijd voor dat ook de volgende gegevens in uw zienswijze staan:</text:p>
      <text:p text:style-name="ifm_p_ifm">•  uw relatienummer (BRS-nummer);</text:p>
      <text:p text:style-name="ifm_p_ifm">•  uw Uniek Bedrijfsnummer (UBN);</text:p>
      <text:p text:style-name="ifm_p_ifm">•  het kenmerk van het verzoek: Woo-verzoek 2025A00053;</text:p>
      <text:p text:style-name="ifm_p_ifm">•  uw naam of uw bedrijfsnaam en bedrijfsadres.</text:p>
      <text:h text:style-name="ifm_p_font.bold_mt.5.08mm_page.keep-with-next_ifm" text:outline-level="4">Wat gebeurt er nadat u een zienswijze heeft ingediend?</text:h>
      <text:p text:style-name="ifm_p_mt.4.23mm_ifm">Het Ministerie van VWS beoordeelt alle zienswijzen die op tijd zijn ingediend. Bij de beoordeling houdt het ministerie rekening met de uitzonderingsgronden die in de Woo staan. Daarna neemt het ministerie een besluit. De belanghebbenden die een zienswijze hebben ingediend, krijgen hier een kopie van. Het besluit wordt ook gepubliceerd op de website van www.rijksoverheid.nl.</text:p>
      <text:h text:style-name="ifm_p_font.bold_mt.5.08mm_page.keep-with-next_ifm" text:outline-level="4">Reageren op het definitieve besluit</text:h>
      <text:p text:style-name="ifm_p_mt.4.23mm_ifm">Is het definitieve besluit gepubliceerd en bent u het hiermee niet mee? Dan kunt u tegen dat besluit binnen twee weken bezwaar maken en een verzoek om een voorlopige voorziening indienen bij de rechtbank in het rechtsgebied waarin uw woonplaats ligt. In het definitieve besluit leest u daarov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620</text:span><text:tab/>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620</text:span><text:tab/>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genomen openbaarmaking betreffende gegevens over verstrekking van alle rekenbestanden die zijn gebruikt voor het vaststellen en evalueren van de PAS-stoppersruimte,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4162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DC.title">Kennisgeving voorgenomen openbaarmaking betreffende gegevens over verstrekking van alle rekenbestanden die zijn gebruikt voor het vaststellen en evalueren van de PAS-stoppersruimte, Ministerie van Volksgezondheid, Welzijn en Sport</meta:user-defined>
    <meta:user-defined meta:name="DCTERMS.W3CDTF/DCTERMS.available">2025-12-04</meta:user-defined>
  </office:meta>
</office:document-meta>
</file>