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1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maximumtarief en bekendmaking tarieven taxivervoer in verband met de indexering voor het jaar 2026</text:h>
      <text:p text:style-name="ifm_p_mt.7.4mm_ifm">Op 3 december 2025 is in de Staatscourant, nr. 41618, de Regeling maximumtarief en bekendmaking tarieven taxivervoer in verband met de indexering voor het jaar 2026, gepubliceerd.</text:p>
      <text:p text:style-name="ifm_p_mt.3.7mm_ifm">Deze publicatie bevat een tekstuele fout:</text:p>
      <text:p text:style-name="ifm_p_mt.3.7mm_ifm">In het opschrift is per abuis een onjuist KetenID opgenomen. Ten onrechte staat hier ‘WGK026997’ vermeld. Het juiste opschrift is als volgt:</text:p>
      <text:p text:style-name="ifm_p_mt.3.7mm_ifm"><text:span text:style-name="ifm_span_font.italic_ifm">Regeling van de Staatssecretaris van Infrastructuur en Waterstaat, van 28 november 2025, nr. IENW/BSK-2025/289664, tot wijziging van de Regeling maximumtarief en bekendmaking tarieven taxivervoer in verband met de indexering voor het jaar 2026 [KetenID WGK028277]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618-n1</text:span><text:tab/>17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618-n1</text:span><text:tab/>17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egeling maximumtarief en bekendmaking tarieven taxivervoer in verband met de indexering voor het jaar 2026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1618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18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DC.title">Rectificatie Regeling maximumtarief en bekendmaking tarieven taxivervoer in verband met de indexering voor het jaar 2026</meta:user-defined>
    <meta:user-defined meta:name="DCTERMS.alternative"/>
    <meta:user-defined meta:name="OVERHEIDop.versienummer">n1</meta:user-defined>
    <meta:user-defined meta:name="DCTERMS.W3CDTF/DCTERMS.available">2025-12-17</meta:user-defined>
    <meta:user-defined meta:name="OVERHEIDop.Ruimtelijkplan/OVERHEIDop.bekendmakingBetreffendePlan"/>
  </office:meta>
</office:document-meta>
</file>