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Rijksstraatweg 186-128 3316EJ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0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ksstraatweg 186-128 3316EJ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92</meta:user-defined>
    <meta:user-defined meta:name="DCTERMS.abstract">Omgevingsmelding particulier losstaande houten overkapping met schuur  Rijksstraatweg 186-128 Dor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Rijksstraatweg 186-128 3316EJ Dordrec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11</meta:user-defined>
    <meta:user-defined meta:name="OVERHEIDop.StcrtID/DC.identifier">stcrt-2025-41611</meta:user-defined>
    <meta:user-defined meta:name="OVERHEIDop.versieInformatie"/>
  </office:meta>
</office:document-meta>
</file>