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meente Amsterdam voor het aanleggen en in stand houden tijdelijke maaiveldinrichting (Fase A) Makerskade (MK2) te Strandeiland Amsterdam</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de gemeente Amsterdam om een vergunning op grond van de Omgevingswet.</text:p>
            <text:p text:style-name="common-al"> </text:p>
            <text:p text:style-name="common-al">De aanvraag met zaaknummer RWSZ2025-00015586 betreft het aanleggen en in stand houden van een tijdelijke maaiveldinrichting (Fase A), bestaande uit verharding en andere inrichtingselementen, rondom de flexwoningen op de Makerskade (MK2) te Strandeiland Amsterdam, als bedoeld in artikel 6.17 Besluit activiteiten leefomgeving.</text:p>
            <text:p text:style-name="common-al"> </text:p>
            <text:p text:style-name="common-al">
            <text:span text:style-name="nadrukvet">Terinzagelegging</text:span>
          </text:p>
            <text:p text:style-name="common-al">De vergunning met bijbehorende stukken zijn van 1 december 2025 tot 13 januar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0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60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60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2763</meta:user-defined>
    <meta:user-defined meta:name="DCTERMS.abstract">Omgevingsvergunning gemeente Amsterdam, Grond en Ontwikkeling tijdelijke maaiveld inrichting Fase A Makerskade Strandeiland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DCTERMS.W3CDTF/DCTERMS.available">2025-12-01</meta:user-defined>
    <meta:user-defined meta:name="OVERHEIDop.externeBijlage">532763-Publ. Samenvatting|exb-2025-43755</meta:user-defined>
    <meta:user-defined meta:name="OVERHEIDop.externeBijlage">532763-Publ. RWS 2025-32128 15586 Beschikking OW|exb-2025-43756</meta:user-defined>
    <meta:user-defined meta:name="OVERHEIDop.externeBijlage">532763-Publ. Bijlage A1_Tijdelijke inrichting F...|exb-2025-43757</meta:user-defined>
    <meta:user-defined meta:name="DCTERMS.W3CDTF/OVERHEIDop.jaargang">2025</meta:user-defined>
    <meta:user-defined meta:name="OVERHEIDop.publicationIssue">41608</meta:user-defined>
    <meta:user-defined meta:name="OVERHEIDop.StcrtID/DC.identifier">stcrt-2025-41608</meta:user-defined>
    <meta:user-defined meta:name="OVERHEIDop.versieInformatie"/>
  </office:meta>
</office:document-meta>
</file>