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laagspanningskabel t.b.v. een E-aanlsuting d.m.v. een OFT boring kruisend met de spoorweg nabij de Butaanweg te Rotterdam.</text:p>
            <text:p text:style-name="common-al">Zaaknummer: Z2025-001592</text:p>
            <text:p text:style-name="common-al">DSO nummer: 202511070159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92</meta:user-defined>
    <meta:user-defined meta:name="DCTERMS.abstract">het leggen van een laagspanningskabel t.b.v. een E-aanlsuting d.m.v. een OFT boring kruisend met de spoorweg nabij de Butaan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41597</meta:user-defined>
    <meta:user-defined meta:name="OVERHEIDop.StcrtID/DC.identifier">stcrt-2025-41597</meta:user-defined>
    <meta:user-defined meta:name="OVERHEIDop.versieInformatie"/>
  </office:meta>
</office:document-meta>
</file>