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9800*"/>
    </style:style>
    <style:style style:family="table-column" style:name="table1.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90</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6 november 2025, tot openstelling van het digitaal bestuurlijk verkeer met de Autoriteit Consument en Markt (Besluit openstelling digitale weg ACM)</text:h>
      <text:p text:style-name="ifm_p_font.italic_mt.7.4mm_ifm">Ons kenmerk: ACM/UIT/662637</text:p>
      <text:p text:style-name="ifm_p_font.italic_ifm">Zaaknummer: ACM/24/189732</text:p>
      <text:p text:style-name="ifm_p_font.italic_ifm">Datum: 26 november 2025</text:p>
      <text:p text:style-name="ifm_p_mt.3.7mm_ifm">De Autoriteit Consument en Markt,</text:p>
      <text:p text:style-name="ifm_p_mt.3.7mm_ifm">Gelet op artikelen 2:13, tweede en derde lid, 2:14 en 2:15, eerste lid, van de Algemene wet bestuursrecht,</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Definities</text:h>
      <text:p text:style-name="ifm_p_mt.4.23mm_ifm">In dit besluit wordt verstaan onder:</text:p>
      <text:p text:style-name="ifm_p_ifm">–  <text:span text:style-name="ifm_span_font.italic_ifm">ACM:</text:span> de Autoriteit Consument en Markt, genoemd in artikel 2, eerste lid, van de Instellingswet Autoriteit Consument en Markt;</text:p>
      <text:p text:style-name="ifm_p_ifm">–  <text:span text:style-name="ifm_span_font.italic_ifm">Officieel bericht:</text:span> een bericht, bedoeld in artikel 2:13, eerste lid, Algemene wet bestuursrecht, dat deel uitmaakt van een procedure over een besluit of een klacht of een ander krachtens wettelijk voorschrift voorgeschreven bericht;</text:p>
      <text:p text:style-name="ifm_p_ifm">–  <text:span text:style-name="ifm_span_font.italic_ifm">Niet-officieel bericht:</text:span> andere berichten dan officiële berichten, reclame niet inbegrepen.</text:p>
      <text:h text:style-name="ifm_p_font.italic_mt.5.08mm_page.keep-with-next_ifm" text:outline-level="3">Paragraaf<text:s/>2<text:s/>Verzenden van elektronische berichten</text:h>
      <text:h text:style-name="ifm_p_font.bold_mt.5.08mm_page.keep-with-next_ifm" text:outline-level="2">Artikel<text:s/>2<text:s/></text:h>
      <text:p text:style-name="ifm_p_mt.4.23mm_ifm">1.  Een ieder kan een officieel bericht elektronisch aan de ACM verzenden;</text:p>
      <text:p text:style-name="ifm_p_mt.3.7mm_ifm">2.  De ACM kan, behoudens de gevallen bedoeld in artikel 2:16, eerste lid van de Algemene wet Bestuursrecht, een officieel bericht weigeren indien:</text:p>
      <text:p text:style-name="ifm_p_ifm">a.  het bericht niet aan de in dit Besluit omschreven eisen voldoet;</text:p>
      <text:p text:style-name="ifm_p_ifm">b.  het bericht niet op de in dit Besluit voorgeschreven wijze is verstuurd;</text:p>
      <text:p text:style-name="ifm_p_ifm">c.  de aanvaarding van het bericht tot een onevenredige belasting voor de ACM leidt; of</text:p>
      <text:p text:style-name="ifm_p_ifm">d.  indien de betrouwbaarheid of vertrouwelijkheid van het bericht onvoldoende is gewaarborgd, gelet op de aard en de inhoud van het bericht en het doel waarvoor het wordt gebruikt.</text:p>
      <text:p text:style-name="ifm_p_mt.3.7mm_ifm">3.  Tegen een weigering van ontvangst staat geen bezwaar in de zin van de Algemene wet bestuursrecht open.</text:p>
      <text:h text:style-name="ifm_p_font.bold_mt.5.08mm_page.keep-with-next_ifm" text:outline-level="2">Artikel<text:s/>3<text:s/></text:h>
      <text:p text:style-name="ifm_p_mt.4.23mm_ifm">1.  Bij ontvangst van een elektronisch officieel bericht stuurt de ACM de afzender een ontvangstbevestiging;</text:p>
      <text:p text:style-name="ifm_p_mt.3.7mm_ifm">2.  Wanneer het bericht door een virusscanner, firewall of spamfilter wordt tegengehouden wordt geen ontvangstbevestiging gestuurd en wordt het bericht niet in behandeling genomen;</text:p>
      <text:p text:style-name="ifm_p_mt.3.7mm_ifm">3.  Het risico dat een versleuteld elektronisch officieel bericht, of toegevoegde bijlage, niet kan worden geopend ligt bij de afzender. Berichten en bijlagen die niet geopend kunnen worden, worden niet in behandeling genomen. De ACM stelt de afzender van een bericht in dat geval op de hoogte, en geeft deze de mogelijkheid om de bijlagen op een andere manier te verzenden.</text:p>
      <text:h text:style-name="ifm_p_font.bold_mt.5.08mm_page.keep-with-next_ifm" text:outline-level="2">Artikel<text:s/>4<text:s/></text:h>
      <text:p text:style-name="ifm_p_mt.4.23mm_ifm">1.  De e-mailadressen waarop officiële berichten naar de ACM kunnen worden verzonden zijn opgenomen in Bijlage I;</text:p>
      <text:p text:style-name="ifm_p_mt.3.7mm_ifm">2.  De officiële berichten die per webformulier aan de ACM kunnen worden verzonden staan vermeld en worden beschikbaar gesteld op de website van de ACM (acm.nl);</text:p>
      <text:p text:style-name="ifm_p_mt.3.7mm_ifm">3.  De officiële berichten die via het online Mijn ACM portaal kunnen worden verzonden staan vermeld op de website van de ACM (acm.nl);</text:p>
      <text:p text:style-name="ifm_p_mt.3.7mm_ifm">4.  De ACM is niet gehouden op een officieel bericht te reageren, indien het bericht is verzonden op een wijze die niet voor enig officieel bericht is aangewezen.</text:p>
      <text:h text:style-name="ifm_p_font.bold_mt.5.08mm_page.keep-with-next_ifm" text:outline-level="2">Artikel<text:s/>5<text:s/></text:h>
      <text:p text:style-name="ifm_p_mt.4.23mm_ifm">Aan het verzenden van officiële berichten via e-mail worden de volgende nadere eisen gesteld:</text:p>
      <text:p text:style-name="ifm_p_ifm">a.  berichten mogen inclusief bijlagen niet groter zijn dan 25MB;</text:p>
      <text:p text:style-name="ifm_p_ifm">b.  toegevoegde bijlagen bij berichten moeten in te lezen zijn middels door de ACM gehanteerde applicaties, Word, Excel, Acces, Powerpoint, en de formaten die gehanteerd moeten worden zijn PDF, JPG of TIFF.</text:p>
      <text:h text:style-name="ifm_p_font.bold_mt.5.08mm_page.keep-with-next_ifm" text:outline-level="2">Artikel<text:s/>6<text:s/></text:h>
      <text:p text:style-name="ifm_p_mt.4.23mm_ifm">Aan het verzenden van officiële berichten via een webformulier worden de volgende nadere eisen gesteld:</text:p>
      <text:p text:style-name="ifm_p_ifm">a.  toegevoegde bijlagen mogen niet groter zijn dan 25 MB;</text:p>
      <text:p text:style-name="ifm_p_ifm">b.  toegevoegde bijlagen moeten in de bestandsvorm doc, docx, xls, xlsx, txt, pdf, jpeg, jpg, png, odt, msg, eml, txt of mbox zijn opgemaakt.</text:p>
      <text:h text:style-name="ifm_p_font.bold_mt.5.08mm_page.keep-with-next_ifm" text:outline-level="2">Artikel<text:s/>7<text:s/>Niet-officiële berichten</text:h>
      <text:p text:style-name="ifm_p_mt.4.23mm_ifm">1.  Niet-officiële berichten aan de ACM kunnen worden verzonden naar de op de website van de ACM (acm.nl) aangewezen e-mailadressen;</text:p>
      <text:p text:style-name="ifm_p_mt.3.7mm_ifm">2.  Artikel 2, tweede en derde lid, en artikel 5 zijn van overeenkomstige toepassing.</text:p>
      <text:h text:style-name="ifm_p_font.italic_mt.5.08mm_page.keep-with-next_ifm" text:outline-level="3">Paragraaf<text:s/>3<text:s/>Overgangs- en slotbepalingen</text:h>
      <text:h text:style-name="ifm_p_font.bold_mt.5.08mm_page.keep-with-next_ifm" text:outline-level="2">Artikel<text:s/>8<text:s/></text:h>
      <text:p text:style-name="ifm_p_mt.4.23mm_ifm">Dit besluit treedt in werking met ingang van 1 januari 2026.</text:p>
      <text:h text:style-name="ifm_p_font.bold_mt.5.08mm_page.keep-with-next_ifm" text:outline-level="2">Artikel<text:s/>9<text:s/></text:h>
      <text:p text:style-name="ifm_p_mt.4.23mm_ifm">Dit besluit wordt aangehaald als: Besluit openstelling digitale weg ACM.</text:p>
      <text:p text:style-name="ifm_p_mt.3.7mm_ifm">Dit besluit zal in de Staatscourant worden geplaatst.</text:p>
      <text:p text:style-name="ifm_p_font.italic_mt.3.7mm_ifm">
                  Den Haag,
                   26 november 2025
               </text:p>
      <text:p text:style-name="ifm_p_font.italic_mt.3.7mm_ifm">De Autoriteit Consument en Markt,<text:line-break/>T.M.<text:s/>Snoep<text:line-break/>Bestuursvoorzitter</text:p>
      <text:h text:style-name="ifm_p_font.bold_mt.5.08mm_page.break-before_ifm" text:outline-level="3">BIJLAGE<text:s/>I<text: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Officiële berichten die per e-mail aan de ACM kunnen worden verzonden via de volgende aangewezen email-adressen:</text:span></text:p>
            </table:table-cell>
          </table:table-row>
          <table:table-row table:style-name="zebra.head.row2">
            <table:table-cell table:style-name="table.cell.border-bottom.border-left.border-right.padding-top.bottom.pleft.pright">
              <text:p text:style-name="text.cell.7.left"><text:span text:style-name="ifm_span_color.ffffff_ifm">Soort bericht:</text:span></text:p>
            </table:table-cell>
            <table:table-cell table:style-name="table.cell.border-bottom.border-right.padding-top.bottom.pleft.pright">
              <text:p text:style-name="text.cell.7.left"><text:span text:style-name="ifm_span_color.ffffff_ifm">Aangewezen e-mailadres:</text:span></text:p>
            </table:table-cell>
          </table:table-row>
        </table:table-header-rows>
        <table:table-row table:style-name="zebra.body.odd">
          <table:table-cell table:style-name="table.cell.border-bottom.border-left.border-right.padding-top.top.pleft.pright">
            <text:p text:style-name="text.cell.7.left">Algemene klachten, bezwaarschriften, administratief beroepschriften, vergunningsaanvragen, informatie-, openbaarmakings-, handhavingsverzoeken en verzoeken in het kader van de AVG, andere berichten die onderdeel zijn van een procedure en krachtens wettelijke voorschriften voorgeschreven berichten</text:p>
          </table:table-cell>
          <table:table-cell table:style-name="table.cell.border-bottom.border-right.padding-top.top.pleft.pright">
            <text:p text:style-name="text.cell.7.left">acm-post@acm.nl</text:p>
          </table:table-cell>
        </table:table-row>
        <table:table-row>
          <table:table-cell table:style-name="table.cell.border-bottom.border-left.border-right.padding-top.top.pleft.pright">
            <text:p text:style-name="text.cell.7.left">Officiële berichten gericht aan het Clementiebureau van de ACM</text:p>
          </table:table-cell>
          <table:table-cell table:style-name="table.cell.border-bottom.border-right.padding-top.top.pleft.pright">
            <text:p text:style-name="text.cell.7.left">clementie@acm.nl</text:p>
          </table:table-cell>
        </table:table-row>
        <table:table-row table:style-name="zebra.body.odd">
          <table:table-cell table:style-name="table.cell.border-bottom.border-left.border-right.padding-top.top.pleft.pright">
            <text:p text:style-name="text.cell.7.left">Officiële berichten gericht aan de Compliance Officers van de ACM</text:p>
          </table:table-cell>
          <table:table-cell table:style-name="table.cell.border-bottom.border-right.padding-top.top.pleft.pright">
            <text:p text:style-name="text.cell.7.left">compliance.officers@acm.nl</text:p>
          </table:table-cell>
        </table:table-row>
        <table:table-row>
          <table:table-cell table:style-name="table.cell.border-bottom.border-left.border-right.padding-top.top.pleft.pright">
            <text:p text:style-name="text.cell.7.left">Officiële berichten gericht aan de Functionaris Gegevensbescherming van de ACM</text:p>
          </table:table-cell>
          <table:table-cell table:style-name="table.cell.border-bottom.border-right.padding-top.top.pleft.pright">
            <text:p text:style-name="text.cell.7.left">fg@acm.nl</text:p>
          </table:table-cell>
        </table:table-row>
        <table:table-row table:style-name="zebra.body.odd">
          <table:table-cell table:style-name="table.cell.border-bottom.border-left.border-right.padding-top.top.pleft.pright">
            <text:p text:style-name="text.cell.7.left">Officiële berichten gericht aan de Klachtenfunctionaris van de ACM</text:p>
          </table:table-cell>
          <table:table-cell table:style-name="table.cell.border-bottom.border-right.padding-top.top.pleft.pright">
            <text:p text:style-name="text.cell.7.left">klachtenfunctionaris@acm.nl</text:p>
          </table:table-cell>
        </table:table-row>
        <table:table-row>
          <table:table-cell table:style-name="table.cell.border-bottom.border-left.border-right.padding-top.top.pleft.pright">
            <text:p text:style-name="text.cell.7.left">Concentratiemeldingen (binnen de zorgsector)</text:p>
          </table:table-cell>
          <table:table-cell table:style-name="table.cell.border-bottom.border-right.padding-top.top.pleft.pright">
            <text:p text:style-name="text.cell.7.left">PoortwachterDZ@acm.nl</text:p>
          </table:table-cell>
        </table:table-row>
        <table:table-row table:style-name="zebra.body.odd">
          <table:table-cell table:style-name="table.cell.border-bottom.border-left.border-right.padding-top.top.pleft.pright">
            <text:p text:style-name="text.cell.7.left">Concentratiemeldingen (buiten de zorgsector)</text:p>
          </table:table-cell>
          <table:table-cell table:style-name="table.cell.border-bottom.border-right.padding-top.top.pleft.pright">
            <text:p text:style-name="text.cell.7.left">werkregisseur.DM@acm.nl</text:p>
          </table:table-cell>
        </table:table-row>
      </table:table>
      <text:h text:style-name="ifm_p_font.bold_mt.5.08mm_page.break-before_ifm" text:outline-level="3">TOELICHTING</text:h>
      <text:p text:style-name="ifm_p_mt.4.23mm_ifm">Op 1 januari 2026 is de Wet modernisering elektronisch bestuurlijk verkeer (hierna: Wmebv) in werking getreden. Hierdoor wordt de huidige afdeling 2.3 van de Algemene wet Bestuursrecht (hierna: Awb) gewijzigd.</text:p>
      <text:p text:style-name="ifm_p_mt.3.7mm_ifm">Met de Wmebv wordt beoogd het voor burgers en bedrijven makkelijker te maken om digitaal met de overheid te communiceren. Communicatie kan zo op een gebruiksvriendelijkere en efficiëntere wijze plaatsvinden.</text:p>
      <text:p text:style-name="ifm_p_mt.3.7mm_ifm">Op grond van het nieuwe artikel 2:13, eerste lid, van de Awb heeft een ieder het recht om officiële berichten elektronisch naar de ACM te zenden. Dit zijn berichten die kunnen leiden tot, of onderdeel zijn van, een formele procedure inzake een besluit of een klacht, of ander wettelijke voorgeschreven berichten. Dit betreft onder andere aanvragen voor een vergunning, ontheffingsaanvragen, klachten, AVG- en Woo-verzoeken en wettelijke verplichte meldingen en rapportages alsmede aanvullende informatie zoals bezwaarschriften en zienswijzen. Hierbij kan gedacht worden aan berichten in het kader van een vergunningsaanvraag of bijvoorbeeld reacties op een informatieverzoek van de ACM.</text:p>
      <text:p text:style-name="ifm_p_mt.3.7mm_ifm">Op grond van artikel 2:13, tweede lid, Algemene wet bestuursrecht moet de ACM voor gebruikers duidelijk maken op welke wijze zij elektronisch officiële berichten naar de ACM kunnen verzenden. Onderhavig Besluit voorziet hierin. Burgers en bedrijven kunnen zo voor elk officieel bericht zien hoe zij de ACM kunnen bereiken. Bij het opstellen van dit besluit is geprobeerd om het zo makkelijk mogelijk te maken voor burgers en andere partijen om berichten digitaal te verzenden naar de ACM.</text:p>
      <text:p text:style-name="ifm_p_mt.3.7mm_ifm">Dit Besluit heeft tot de doel de digitale weg open te stellen. Dit betekent niet dat voortaan enkel nog digitaal gecommuniceerd kan worden met de ACM. Naast het digitaal versturen van elektronische officiële berichten blijft het mogelijk fysieke post naar de ACM te sturen.</text:p>
      <text:p text:style-name="ifm_p_mt.3.7mm_ifm">Naast officiële berichten kunnen ook niet-officiële berichten worden verstuurd. Dit Besluit bevat hier eveneens een regeling voor.</text:p>
      <text:h text:style-name="ifm_p_font.bold_mt.5.08mm_page.keep-with-next_ifm" text:outline-level="4">Artikelsgewijze toelichting</text:h>
      <text:h text:style-name="ifm_p_font.bold-italic_mt.5.08mm_page.keep-with-next_ifm" text:outline-level="5">Artikel 2</text:h>
      <text:p text:style-name="ifm_p_mt.4.23mm_ifm">Met de inwerkingtreding van de Wmebv wordt voor officiële berichten de digitale weg opengesteld. Bestuursorganen kunnen het elektronisch bestuurlijk verkeer onder enkele voorwaarden openstellen. De ACM kiest ervoor technische eisen en eisen aan de wijze van verzending te stellen. Hierdoor kan het elektronisch verkeer in goede banen worden geleid en het verwerkingsproces worden geoptimaliseerd.</text:p>
      <text:p text:style-name="ifm_p_mt.3.7mm_ifm">De ACM kan berichten weigeren voor zover aanvaarding een onevenredige belasting vormt. Hierbij kan gedacht worden aan documenten die vanwege de grote omvang niet of zeer moeilijk elektronisch verwerkt kunnen worden. De ACM kan daarnaast berichten weigeren indien de betrouwbaarheid of vertrouwelijkheid van berichten onvoldoende gewaarborgd is. De memorie van toelichting bij de Wmebv noemt hierbij als voorbeeld het geval waarin de identiteit van een afzender niet met voldoende zekerheid kan worden vastgesteld.</text:p>
      <text:p text:style-name="ifm_p_mt.3.7mm_ifm">Het derde lid bepaalt ten overvloede dat tegen een weigering van een officieel bericht door de ACM geen formeel bezwaar mogelijk is. Dit volgt uit artikel 8:4 eerste lid, onderdeel a, jo. artikel 2:15 van de Awb.</text:p>
      <text:h text:style-name="ifm_p_font.bold-italic_mt.5.08mm_page.keep-with-next_ifm" text:outline-level="5">Artikel 3</text:h>
      <text:p text:style-name="ifm_p_mt.4.23mm_ifm">Bij ontvangst van een elektronisch officieel bericht stuurt de ACM de afzender een ontvangstbevestiging. Hiermee is het voor de afzender duidelijk dat zijn bericht de ACM heeft bereikt. Niet de ontvangstbevestiging maar het moment waarop het bericht het systeem van gegevensverwerking van de ACM heeft bereikt, dan wel het moment waarop het bericht op andere wijze elektronisch toegankelijk wordt voor de ACM, is leidend bij de bepaling van het tijdstip van ontvangst. Dit volgt uit artikel 2:20 van de Awb.</text:p>
      <text:h text:style-name="ifm_p_font.bold-italic_mt.5.08mm_page.keep-with-next_ifm" text:outline-level="5">Artikel 4</text:h>
      <text:p text:style-name="ifm_p_mt.4.23mm_ifm">Artikel 4 bepaalt de wijzen waarop officiële berichten aan de ACM kunnen worden verstuurd. Afhankelijk van het soort bericht is een andere wijze van verzending aangewezen.</text:p>
      <text:p text:style-name="ifm_p_mt.3.7mm_ifm">De ACM is niet gehouden een bericht dat verstuurd is op een wijze die voor geen enkel elektronisch bericht is aangewezen in behandeling te nemen. Dit volgt uit artikel 2:16, tweede lid, van de Awb. Een voorbeeld hiervan is het geval waarin een vergunningsaanvraag bijvoorbeeld via X (voormalig Twitter) naar de organisatie wordt gezonden. Het huidige gegevensverwerkingssysteem van de ACM laat niet toe dat elk bericht die de ACM op deze platformen ontvangt op een juiste en veilige wijze verwerkt kan worden. De ACM zondert deze weg daarom uit.</text:p>
      <text:h text:style-name="ifm_p_font.bold-italic_mt.5.08mm_page.keep-with-next_ifm" text:outline-level="5">Artikel 5</text:h>
      <text:p text:style-name="ifm_p_mt.4.23mm_ifm">In artikel 5 worden nadere technische eisen gesteld aan elektronisch verstuurde officiële berichten. De ACM wil voorkomen dat zij berichten niet kan openen en dus niet kan verwerken. Daarom zijn verschillende eisen geformuleerd. Het uitgangspunt bij het opstellen van deze eisen is geweest dat het zo makkelijk mogelijk moet blijven voor burgers en andere partijen om berichten digitaal te verzenden naar de ACM.</text:p>
      <text:h text:style-name="ifm_p_font.bold-italic_mt.5.08mm_page.keep-with-next_ifm" text:outline-level="5">Artikel 6</text:h>
      <text:p text:style-name="ifm_p_mt.4.23mm_ifm">In artikel 6 worden nadere technische eisen gesteld aan bijlagen verstuurd via webformulieren. De ACM wil voorkomen dat zij bijlagen niet kan openen en dus niet kan verwerken. Daarom zijn verschillende eisen geformuleerd. Het uitgangspunt bij het opstellen van deze eisen is geweest dat het zo makkelijk mogelijk moet blijven voor burgers en andere partijen om webformulieren te voltooien.</text:p>
      <text:h text:style-name="ifm_p_font.bold-italic_mt.5.08mm_page.keep-with-next_ifm" text:outline-level="5">Artikel 7</text:h>
      <text:p text:style-name="ifm_p_mt.4.23mm_ifm">De ACM wil burgers en andere partijen ook de mogelijkheid bieden niet-officiële berichten naar de ACM te versturen. Hierbij kan worden gedacht aan berichten in het kader van sollicitatieprocedures of berichten aan functionele mailboxen die zijn opgericht ten behoeve van voorlichting. De ACM neemt daarom in dit Besluit de mogelijkheid op deze berichten elektronisch aan de ACM te versturen. Aan deze berichten worden dezelfde praktische en technische eisen gesteld als aan officiële berichten. Deze eisen zijn noodzakelijk voor de juiste verwerking van de berichten. De afhandeling vindt wel anders plaats. Zo zal geen ontvangstbevestiging worden ver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590</text:span><text:tab/>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590</text:span><text:tab/>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26 november 2025, tot openstelling van het digitaal bestuurlijk verkeer met de Autoriteit Consument en Markt (Besluit openstelling digitale weg ACM)</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4159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5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26 november 2025, tot openstelling van het digitaal bestuurlijk verkeer met de Autoriteit Consument en Markt (Besluit openstelling digitale weg ACM)</meta:user-defined>
    <meta:user-defined meta:name="DCTERMS.W3CDTF/DCTERMS.available">2025-12-04</meta:user-defined>
  </office:meta>
</office:document-meta>
</file>