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6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en de invorderingsambtenaar van de Gemeenschappelijke Regeling Belastingsamenwerking SaBeWa Zeeland, Rijksdienst voor Identiteitsgegevens</text:h>
      <text:p text:style-name="ifm_p_font.italic_mt.7.4mm_ifm">Datum 17 november 2025</text:p>
      <text:p text:style-name="ifm_p_font.italic_ifm">Kenmerk 2025-0000643097</text:p>
      <text:p text:style-name="ifm_p_mt.3.7mm_ifm">In het verzoek van 4 november 2025, met kenmerk 2025-0000643115, hebben de heffingsambtenaar en de invorderingsambtenaar van de Gemeenschappelijke Regeling Belastingsamenwerking SaBeWa Zeeland verzocht om de selectieverstrekking van gegevens als bedoeld in artikel 37, eerste lid, onder b, van het Besluit BRP in verband met de uitvoering van de taak waarvoor genoemde heffingsambtenaar en de invorderingsambtenaar bij besluit van 18 april 2024 met kenmerk 2024-0000206941 geautoriseerd zijn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SaBeWa Zeeland:</text:span> Gemeenschappelijke Regeling Belastingsamenwerking SaBeWa Zeeland;</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Gemeenschappelijke Regeling Belastingsamenwerking SaBeWa Zeeland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SaBeWa Zeeland</text:h>
      <text:h text:style-name="ifm_p_font.bold_mt.5.08mm_page.keep-with-next_ifm" text:outline-level="2">Artikel<text:s/>2<text:s/></text:h>
      <text:p text:style-name="ifm_p_mt.4.23mm_ifm">1.  Op de selectiedatum worden de persoonslijsten van ingeschrevenen geselecteerd, voor zover de afnemersindicatie als actuele aanduiding bij de persoonslijsten is opgenomen.</text:p>
      <text:p text:style-name="ifm_p_mt.3.7mm_ifm">2.  Van de geselecteerde persoonslijsten worden op de leveringsdatum de in de bijlage opgenomen gegevens aan SaBeWa Zeeland verstrekt voor zover deze gegevens op de persoonslijsten zijn opgenomen.</text:p>
      <text:p text:style-name="ifm_p_mt.3.7mm_ifm">3.  De selectiedatum en de leveringsdatum worden door de Rijksdienst voor Identiteitsgegevens in overleg met SaBeWa Zeeland vastgesteld.</text:p>
      <text:h text:style-name="ifm_p_font.italic_mt.5.08mm_page.keep-with-next_ifm" text:outline-level="4">Paragraaf<text:s/>3.<text:s/>Overige verstrekkingen aan SaBeWa Zeeland</text:h>
      <text:h text:style-name="ifm_p_font.bold_mt.5.08mm_page.keep-with-next_ifm" text:outline-level="2">Artikel<text:s/>3<text:s/></text:h>
      <text:p text:style-name="ifm_p_mt.4.23mm_ifm">1.  Indien een verstrekking aan SaBeWa Zeeland op grond van dit besluit een gegeven betreft dat op juistheid wordt of is onderzocht, bevat de verstrekking naast dit gegeven tevens de gegevens over dat onderzoek.</text:p>
      <text:p text:style-name="ifm_p_mt.3.7mm_ifm">2.  Indien aan SaBeWa Zeel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SaBeWa Zeeland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SaBeWa Zeeland verstrekt aan de Minister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SaBeWa Zeeland;</text:p>
      <text:p text:style-name="ifm_p_ifm">b.  de regelgeving ten aanzien van de taak of de wijze van uitvoering van de taak van SaBeWa Zeeland;</text:p>
      <text:p text:style-name="ifm_p_ifm">c.  de gegevens uit de basisregistratie personen die noodzakelijk zijn voor de uitvoering van de taak van SaBeWa Zeeland.</text:p>
      <text:h text:style-name="ifm_p_font.bold_mt.5.08mm_page.keep-with-next_ifm" text:outline-level="2">Artikel<text:s/>6<text:s/></text:h>
      <text:p text:style-name="ifm_p_mt.4.23mm_ifm">Dit besluit treedt in werking met ingang van 1 december 2025.</text:p>
      <text:p text:style-name="ifm_p_mt.3.7mm_ifm">Het besluit en de bijlage bij het besluit worden gepubliceerd in de Staatscourant.</text:p>
      <text:p text:style-name="ifm_p_font.italic_mt.3.7mm_ifm">
                  ’s-Gravenhage,
                   17 november 2025
               </text:p>
      <text:p text:style-name="ifm_p_font.italic_mt.3.7mm_ifm">De Staatssecretaris van Binnenlandse Zaken en Koninkrijksrelaties, Herstel Groningen, Koninkrijksrelaties en Digitalisering<text:line-break/>namens deze,<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meenschappelijke Regeling Belastingsamenwerking SaBeWa Zeeland</text:h>
      <text:p text:style-name="ifm_p_mt.4.23mm_ifm">Dit besluit is een autorisatiebesluit dat is genomen ten behoeve van de heffingsambtenaar en de invorderingsambtenaar van de Gemeenschappelijke Regeling Belastingsamenwerking SaBeWa Zeeland (in deze toelichting genoemd: het belastingkantoor).</text:p>
      <text:p text:style-name="ifm_p_mt.3.7mm_ifm">Het belastingkantoor is een overheidsorgaan als bedoeld in artikel 1.1, onder t, van de Wet BRP.</text:p>
      <text:h text:style-name="ifm_p_font.bold-italic_mt.5.08mm_page.keep-with-next_ifm" text:outline-level="6">3.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3.2.<text:s/>Wijzen van verstrekken aan Gemeenschappelijke Regeling Belastingsamenwerking SaBeWa Zeeland</text:h>
      <text:p text:style-name="ifm_p_mt.4.23mm_ifm">Het belastingkantoor heeft ten behoeve van de heffing en invordering van belastingen systematische gegevensverstrekking nodig uit de basisregistratie personen. Het belastingkantoor krijgt hiervoor een eenmalige selectieverstrekking.</text:p>
      <text:h text:style-name="ifm_p_font.italic_mt.3.7mm_page.keep-with-next_ifm" text:outline-level="6">De selectieverstrekking van gegevens aan het belastingkantoor</text:h>
      <text:p text:style-name="ifm_p_mt.3.7mm_ifm">Eenmalig worden de persoonslijsten van de doelgroep zoals omschreven in artikel 2 geselecteerd. Van de geselecteerde persoonslijsten worden de gegevens, opgenomen in de bijlage I aan het belastingkantoor verstrekt.</text:p>
      <text:h text:style-name="ifm_p_font.bold-italic_mt.5.08mm_page.keep-with-next_ifm" text:outline-level="6">3.3.<text:s/>Toelichting te verstrekken gegevens</text:h>
      <text:p text:style-name="ifm_p_mt.4.23mm_ifm">De gegevens die aan het belastingkantoor worden verstrekt zijn nader toegelicht in paragraaf 4.3 van de toelichting bij het besluit van18 april 2024, met kenmerk 2024-0000206941.</text:p>
      <text:h text:style-name="ifm_p_font.bold_mt.5.08mm_page.keep-with-next_ifm" text:outline-level="5">4.<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5.<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567</text:span><text:tab/>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567</text:span><text:tab/>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heffingsambtenaar en de invorderingsambtenaar van de Gemeenschappelijke Regeling Belastingsamenwerking SaBeWa Zeeland,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5-41567</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15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heffingsambtenaar en de invorderingsambtenaar van de Gemeenschappelijke Regeling Belastingsamenwerking SaBeWa Zeeland, Rijksdienst voor Identiteitsgegevens</meta:user-defined>
    <meta:user-defined meta:name="DCTERMS.W3CDTF/DCTERMS.available">2025-12-03</meta:user-defined>
  </office:meta>
</office:document-meta>
</file>