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ergunning Omgevingswet RWS-2025/2658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mgevingswet </text:p>
            <text:p text:style-name="common-al">De Minister van Infrastructuur en Waterstaat geeft, ingevolge artikel 12 van de Bekendmakingswet, kennis van het besluit om te beschikken op de aanvraag om een vergunning op grond van de Omgevingswet. </text:p>
            <text:p text:style-name="common-al">De aanvraag met zaaknummer RWSZ2025-00006810 betreft het aanleggen, aanpassen en behouden van kademuren en het aanleggen en behouden van bodembescherming, in de Willem-Alexanderhaven, aan de rechterzijde van de rivier de Maas, tussen km 79 en 81, in de gemeente Roermond.</text:p>
            <text:p text:style-name="common-al">De Minister heeft bij besluit van 2 oktober 2025 met kenmerk RWS-2025/26587 beslist op de aanvraag. Dit besluit is per gelijke datum bekendgemaakt als bedoeld in artikel 3:41 lid 1 van de Algemene wet bestuursrecht door toezending aan aanvrager.</text:p>
            <text:p text:style-name="common-al">De bezwaartermijn is gestart op 3 oktober 2025 en is geëindigd op 13 november 2025. Ik verwijs naar het gestelde in de artikelen 6:7 en 6:8 lid 1 van de Algemene wet bestuursrecht.</text:p>
            <text:p text:style-name="common-al">
            <text:span text:style-name="nadrukvet">Inlichtingen</text:span>
          </text:p>
            <text:p text:style-name="common-al">Voor vragen over dit besluit, of voor het maken van een afspraak om de stukken fysiek in te zien, kunt u tijdens kantooruren contact opnemen met de afdeling vergunningverlening van Rijkswaterstaat Zuid-Nederland, via telefoonnummer 088-7974150 of via e-mail adres ZN-vergunningen@rw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176</meta:user-defined>
    <meta:user-defined meta:name="DCTERMS.abstract">Omgevingsvergunning realisatie kademuren WA-haven Port of Roermond Coöperatief Willem-Alexanderhaven Roermond, voor onbepaalde tij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vergunning Omgevingswet RWS-2025/26587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541</meta:user-defined>
    <meta:user-defined meta:name="OVERHEIDop.StcrtID/DC.identifier">stcrt-2025-41541</meta:user-defined>
    <meta:user-defined meta:name="OVERHEIDop.versieInformatie"/>
  </office:meta>
</office:document-meta>
</file>