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31859 6-tal testlocaties en mobiele waarnemingsapparatuur ter uitvoering van de Wet vrachtwagenheff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beperkingengebiedactiviteit met betrekking tot een weg in beheer bij het rijk.</text:p>
            <text:p text:style-name="common-al">Het betreft een vergunning voor het inrichten van een 6-tal testlocaties en het plaatsen en in stand houden van mobiele waarnemingsapparatuur, ter uitvoering van de Wet vrachtwagenheffing.</text:p>
            <text:p text:style-name="common-al">Terinzagelegging </text:p>
            <text:p text:style-name="common-al">De vergunning en bijbehorende stukken liggen vanaf 28 november 2025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5-00015452.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Wat zijn de redenen dat u het met het besluit niet eens bent? </text:p>
            <text:p text:style-name="common-al">Welk doel wilt u met uw bezwaar tegen het besluit bereiken? Wat verwacht u van Rijkswaterstaat? </text:p>
            <text:p text:style-name="common-al">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5-00000832,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2731</meta:user-defined>
    <meta:user-defined meta:name="DCTERMS.abstract">Omgevingsvergunning particulier testlocaties mobiele waarneming Oost-Nederland 18-11-2025 tm 30-11-2025</meta:user-defined>
    <dc:language>nl</dc:language>
    <meta:user-defined meta:name="OVERHEIDop.locatietype/OVERHEIDop.gebiedsmarkering">Punt</meta:user-defined>
    <meta:user-defined meta:name="DC.title">Kennisgeving besluit: omgevingsvergunning RWS-2025/31859 6-tal testlocaties en mobiele waarnemingsapparatuur ter uitvoering van de Wet vrachtwagenheffing</meta:user-defined>
    <meta:user-defined meta:name="OVERHEIDop.datumEindeReactietermijn">2026-01-08</meta:user-defined>
    <meta:user-defined meta:name="OVERHEIDop.terinzageleggingBG">https://open.rijkswaterstaat.nl/@297264/kennisgeving-besluit-omgevingsvergunning-0</meta:user-defined>
    <meta:user-defined meta:name="DCTERMS.W3CDTF/DCTERMS.available">2025-11-28</meta:user-defined>
    <meta:user-defined meta:name="DCTERMS.W3CDTF/OVERHEIDop.jaargang">2025</meta:user-defined>
    <meta:user-defined meta:name="OVERHEIDop.publicationIssue">41539</meta:user-defined>
    <meta:user-defined meta:name="OVERHEIDop.StcrtID/DC.identifier">stcrt-2025-41539</meta:user-defined>
    <meta:user-defined meta:name="OVERHEIDop.versieInformatie"/>
  </office:meta>
</office:document-meta>
</file>