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uliere procedure - aanvraag omgevingsvergunning modelkennisgevin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Aanvraag omgevingsvergunning beperkingengebiedactiviteit militaire luchthaven voor @ZAAK_OMSCHRIJVING@ aan @ZAAK_ADRESSEN@</text:span>
          </text:p>
            <text:p text:style-name="common-al">Het ministerie van Defensie heeft een aanvraag voor een omgevingsvergunning beperkingengebiedactiviteit militaire luchthaven ontvangen.</text:p>
            <text:p text:style-name="common-al">Deze omgevingsvergunning is aangevraagd voor @ZAAK_OMSCHRIJVING@ aan @ZAAK_ADRESSEN@.</text:p>
            <text:p text:style-name="common-al"/>
            <text:p text:style-name="common-al">
            <text:span text:style-name="nadrukvet">Waarom publiceert het ministerie van Defensie dit bericht?</text:span>
          </text:p>
            <text:p text:style-name="common-al">Een aanvraag voor een omgevingsvergunning beperkingengebiedactiviteit militaire luchthaven wordt bij het ministerie van Defensie ingediend om toestemming te krijgen voor het aanleggen of plaatsen van (hoge) objecten in de buurt van een militaire luchthaven. Met dit bericht laat het ministerie van Defensie u weten dat er misschien iets verandert in uw omgeving. U kunt dan op tijd reageren als u het hier niet mee eens bent.</text:p>
            <text:p text:style-name="common-al"/>
            <text:p text:style-name="common-al">
            <text:span text:style-name="nadrukvet">Wanneer neemt het ministerie van Defensie een besluit over de aanvraag voor de omgevingsvergunning?</text:span>
          </text:p>
            <text:p text:style-name="common-al">Het ministerie van Defensie heeft de aanvraag voor een omgevingsvergunning beperkingengebiedactiviteit militaire luchthaven ontvangen op @ZAAK_DATUM_START@. </text:p>
            <text:p text:style-name="common-al">Als het ministerie van Defensie hier een besluit over heeft genomen dan publiceert het ministerie van Defensie een nieuw bericht. </text:p>
            <text:p text:style-name="common-al">Vanaf dat moment kunt u de documenten met informatie over het besluit bekijken en hierop reageren. U kunt nu nog niet reageren.</text:p>
            <text:p text:style-name="common-al"/>
            <text:p text:style-name="common-al">
            <text:span text:style-name="nadrukvet">Heeft u vragen over de aanvraag van  de omgevingsvergunning?</text:span>
          </text:p>
            <text:p text:style-name="common-al">U kunt nu alvast de aanvraag van de omgevingsvergunning beperkingengebiedactiviteit militaire luchthaven bekijken en hierover vragen stellen. </text:p>
            <text:p text:style-name="common-al">Hiervoor kunt u e-mailen naar <text:a xlink:href="mailto:contact.vergunningen@mindef.nl" xlink:type="simple">contact.vergunningen@mindef.nl</text:a>. </text:p>
            <text:p text:style-name="common-al">Vermeld daarbij uw telefoonnummer, dan kan contact met u worden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3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53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153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minister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Ministerie/DC.creator">Ministerie van Defensie</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Ministerie/OVERHEID.authority">Ministerie van Defensi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056</meta:user-defined>
    <dc:language>nl</dc:language>
    <meta:user-defined meta:name="OVERHEIDop.locatietype/OVERHEIDop.gebiedsmarkering">Vlak</meta:user-defined>
    <meta:user-defined meta:name="DC.title">Reguliere procedure - aanvraag omgevingsvergunning modelkennisgeving</meta:user-defined>
    <meta:user-defined meta:name="DCTERMS.W3CDTF/DCTERMS.available">2025-11-28</meta:user-defined>
    <meta:user-defined meta:name="DCTERMS.W3CDTF/OVERHEIDop.jaargang">2025</meta:user-defined>
    <meta:user-defined meta:name="OVERHEIDop.publicationIssue">41538</meta:user-defined>
    <meta:user-defined meta:name="OVERHEIDop.StcrtID/DC.identifier">stcrt-2025-41538</meta:user-defined>
    <meta:user-defined meta:name="OVERHEIDop.versieInformatie"/>
  </office:meta>
</office:document-meta>
</file>