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2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an 8 december 2025 tussen de Minister van Binnenlandse Zaken en Koninkrijksrelaties, de Minister van Justitie en Veiligheid en de Politie inzake de toepassing van het Kaderbesluit ABRO rijksdienst</text:h>
      <text:p text:style-name="ifm_p_mt.3.7mm_ifm">Partijen:</text:p>
      <text:p text:style-name="ifm_p_mt.3.7mm_ifm">1. de Minister van Binnenlandse Zaken en Koninkrijksrelaties, hierna: ‘de Minister van BZK’;</text:p>
      <text:p text:style-name="ifm_p_mt.3.7mm_ifm">2. de Minister van Justitie en Veiligheid, hierna: ‘de Minister van JenV’;</text:p>
      <text:p text:style-name="ifm_p_mt.3.7mm_ifm">en</text:p>
      <text:p text:style-name="ifm_p_mt.3.7mm_ifm">3. de Politie;</text:p>
      <text:p text:style-name="ifm_p_mt.3.7mm_ifm"/>
      <text:p text:style-name="ifm_p_mt.3.7mm_ifm">hierna gezamenlijk: ‘Partijen’;</text:p>
      <text:p text:style-name="ifm_p_mt.3.7mm_ifm"><text:span text:style-name="ifm_span_font.bold_ifm">Overwegen het volgende:</text:span></text:p>
      <text:p text:style-name="ifm_p_ifm">(a)  dat Partijen de noodzaak onderkennen om de risico’s te mitigeren voor de nationale veiligheid bij het zakendoen door de Rijksoverheid en de Politie met het bedrijfsleven;</text:p>
      <text:p text:style-name="ifm_p_ifm">(b)  dat er algemene beveiligingseisen Rijksoverheid opdrachten (ABRO) zijn, met als doel een uniforme aanpak om de risico’s te mitigeren voor de nationale veiligheid bij het zakendoen door de Rijksoverheid met het bedrijfsleven;</text:p>
      <text:p text:style-name="ifm_p_ifm">(c)  dat op grond van het Coördinatiebesluit de Minister van BZK op 3 december 2025 het Kaderbesluit ABRO rijksdienst (hierna: ‘het Kaderbesluit’) heeft vastgesteld, waarmee wordt beoogd</text:p>
      <text:p text:style-name="ifm_p_ifm">–   dat bij inkoop waar Te Beschermen Belangen in het geding zijn en mogelijk sprake is van een risico voor de nationale veiligheid, gebruik kan worden gemaakt van het ABRO-voorschrift om deze risico’s te mitigeren; en</text:p>
      <text:p text:style-name="ifm_p_ifm">–  dat het Nationaal Bureau Industrieveiligheid toetst of voldaan wordt aan de gestelde voorschriften;</text:p>
      <text:p text:style-name="ifm_p_ifm">(d)  dat de werking van het Kaderbesluit beperkt is tot de rijksdienst, waartoe gerekend worden de kerndepartementen en de daaronder ressorterende dienstonderdelen;</text:p>
      <text:p text:style-name="ifm_p_ifm">(e)  dat de Politie een afzonderlijk rechtspersoon met een wettelijke taak is en als zodanig niet valt onder de werking van het Kaderbesluit;</text:p>
      <text:p text:style-name="ifm_p_ifm">(f)  dat Partijen het, gelet op hetgeen onder (a) is overwogen, van belang achten dat ook de Politie de in het Kaderbesluit vastgelegde werkwijze toepast, en zij hiertoe in dit convenant afspraken wensen te maken;</text:p>
      <text:p text:style-name="ifm_p_mt.3.7mm_indent.0mm_ifm"><text:span text:style-name="ifm_span_font.bold_ifm">Komen het volgende overeen:</text:span></text:p>
      <text:h text:style-name="ifm_p_font.bold_mt.5.08mm_page.keep-with-next_ifm" text:outline-level="2">Artikel<text:s/>1<text:s/>Definities</text:h>
      <text:p text:style-name="ifm_p_mt.4.23mm_ifm">De in het Kaderbesluit gebruikte definities zijn op overeenkomstige wijze van toepassing op dit convenant.</text:p>
      <text:h text:style-name="ifm_p_font.bold_mt.5.08mm_page.keep-with-next_ifm" text:outline-level="2">Artikel<text:s/>2<text:s/>Toepassing Kaderbesluit</text:h>
      <text:p text:style-name="ifm_p_mt.4.23mm_ifm">Partijen stemmen ermee in dat de Politie conform het Kaderbesluit het vastgestelde ABRO voorschrift,  als bedoeld in artikel 2, eerste lid van het Kaderbesluit, toepast. De Politie verbindt zich ertoe om bij een (voorgenomen) inkoop, als bedoeld in het Kaderbesluit, de bepalingen uit het Kaderbesluit toe te passen.</text:p>
      <text:h text:style-name="ifm_p_font.bold_mt.5.08mm_page.keep-with-next_ifm" text:outline-level="2">Artikel<text:s/>3<text:s/>Organisatie</text:h>
      <text:p text:style-name="ifm_p_mt.4.23mm_ifm">Partijen zullen elkaar volledig, juist en tijdig informeren over relevante ontwikkelingen indien dat nodig of bevorderlijk is in het kader van de samenwerking met betrekking tot dit convenant.</text:p>
      <text:p text:style-name="ifm_p_ifm">De Politie neemt – onder gelijke voorwaarden en met gelijke rechten als degenen die onder de werking van het Kaderbesluit vallen als bedoeld in overweging (e) – deel aan en heeft zeggenschap in besprekingen die plaatsvinden in het kader van het Kaderbesluit en het ABRO-voorschrift, waaronder in ieder geval begrepen het doorvoeren van wijzigingen met betrekking tot het ABRO-voorschrift en de evaluatie van het Kaderbesluit als bedoeld in het Kaderbesluit.</text:p>
      <text:h text:style-name="ifm_p_font.bold_mt.5.08mm_page.keep-with-next_ifm" text:outline-level="2">Artikel<text:s/>4<text:s/>Inwerkingtreding, looptijd, wijzigingen en opzeggen</text:h>
      <text:p text:style-name="ifm_p_mt.4.23mm_ifm">1.  Dit convenant treedt in werking met ingang van de dag na laatste ondertekening door Partijen, dan wel op het moment van inwerkingtreding van het Kaderbesluit indien dat moment later plaatsvindt.</text:p>
      <text:p text:style-name="ifm_p_mt.3.7mm_ifm">2.  Dit convenant wordt voor onbepaalde tijd aangegaan.</text:p>
      <text:p text:style-name="ifm_p_mt.3.7mm_ifm">3.  Elke Partij kan de andere Partij(en) schriftelijk en gemotiveerd verzoeken het convenant te wijzigen of op te zeggen. De wijziging behoeft de schriftelijke instemming van alle partijen. Partijen treden in overleg binnen een maand nadat een Partij de wens tot wijziging of opzegging aan de andere Partij(en) schriftelijk heeft meegedeeld. De wijziging en de verklaring(en) tot instemming worden als bijlage aan het convenant gehecht.</text:p>
      <text:h text:style-name="ifm_p_font.bold_mt.5.08mm_page.keep-with-next_ifm" text:outline-level="2">Artikel<text:s/>5.<text:s/>Evaluatie</text:h>
      <text:p text:style-name="ifm_p_mt.4.23mm_ifm">Dit convenant wordt uiterlijk drie jaar na inwerkingtreding geëvalueerd en vervolgens elke drie jaar.</text:p>
      <text:h text:style-name="ifm_p_font.bold_mt.5.08mm_page.keep-with-next_ifm" text:outline-level="2">Artikel<text:s/>6<text:s/>Afdwingbaarheid en geschilbeslechting</text:h>
      <text:p text:style-name="ifm_p_mt.4.23mm_ifm">1.  De in dit convenant neergelegde afspraken zijn niet in rechte afdwingbaar.</text:p>
      <text:p text:style-name="ifm_p_mt.3.7mm_ifm">2.  Alle geschillen tussen Partijen in verband met dit convenant worden in goed onderling overleg tussen Partijen beslecht.</text:p>
      <text:h text:style-name="ifm_p_font.bold_mt.5.08mm_page.keep-with-next_ifm" text:outline-level="2">Artikel<text:s/>7.<text:s/>Glijclausule rechtsgeldige gebonden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8.<text:s/>Publicatie in Staatscourant</text:h>
      <text:p text:style-name="ifm_p_mt.4.23mm_ifm">1.  Binnen twee maanden na laatste ondertekening van dit convenant wordt de tekst daarvan gepubliceerd in de Staatscourant</text:p>
      <text:p text:style-name="ifm_p_mt.3.7mm_ifm">2.  Bij wijzigingen in het convenant vindt het eerste lid overeenkomstige toepassing.</text:p>
      <text:p text:style-name="ifm_p_mt.3.7mm_ifm">3.  Van toetreden, uittreden, opzeggen of ontbinden wordt melding gemaakt in de Staatscourant.</text:p>
      <text:p text:style-name="ifm_p_mt.3.7mm_ifm">Aldus overeengekomen,</text:p>
      <text:p text:style-name="ifm_p_font.italic_mt.3.7mm_ifm">Minister van Binnenlandse Zaken en Koninkrijksrelaties,<text:line-break/>F.<text:s/>Rijkaart</text:p>
      <text:p text:style-name="ifm_p_font.italic_mt.3.7mm_ifm">
                  Den Haag,
                   1 december 2025
               </text:p>
      <text:p text:style-name="ifm_p_font.italic_mt.3.7mm_ifm">Minister van Justitie en Veiligheid,<text:line-break/>F. van<text:s/>Oosten</text:p>
      <text:p text:style-name="ifm_p_font.italic_mt.3.7mm_ifm">
                  Den Haag,
                   8 december 2025
               </text:p>
      <text:p text:style-name="ifm_p_font.italic_mt.3.7mm_ifm">korpschef<text:line-break/>J.C.<text:s/>Knol</text:p>
      <text:p text:style-name="ifm_p_font.italic_mt.3.7mm_ifm">
                  Den Haag,
                   3 december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529</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529</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van 8 december 2025 tussen de Minister van Binnenlandse Zaken en Koninkrijksrelaties, de Minister van Justitie en Veiligheid en de Politie inzake de toepassing van het Kaderbesluit ABRO rijksdiens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4152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Convenant van 8 december 2025 tussen de Minister van Binnenlandse Zaken en Koninkrijksrelaties, de Minister van Justitie en Veiligheid en de Politie inzake de toepassing van het Kaderbesluit ABRO rijksdienst</meta:user-defined>
    <meta:user-defined meta:name="DCTERMS.W3CDTF/DCTERMS.available">2025-12-10</meta:user-defined>
  </office:meta>
</office:document-meta>
</file>