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november 2025, nr. WJZ/102549843, tot wijziging van de Regeling veterinaire maatregelen specifieke dierziekten of zoönosen vanwege een aanscherping van het verbod op het bezoeken van vogelverblijfplaatsen</text:h>
      <text:p text:style-name="ifm_p_mt.3.7mm_ifm">De Minister van Landbouw, Visserij, Voedselzekerheid en Natuur,</text:p>
      <text:p text:style-name="ifm_p_mt.3.7mm_ifm">Gelet op de artikelen 5.1, eerste lid, 5.2, eerste en tweede lid, en 5.6, eerste en tweede lid, aanhef en onderdeel b, van de Wet dieren;</text:p>
      <text:p text:style-name="ifm_p_mt.3.7mm_indent.0mm_ifm">Besluit:</text:p>
      <text:h text:style-name="ifm_p_font.bold_mt.5.08mm_page.keep-with-next_ifm" text:outline-level="2">ARTIKEL<text:s/>I<text:s/></text:h>
      <text:p text:style-name="ifm_p_font.roman_mt.4.23mm_ifm">Artikel 3.8, tweede lid, van de Regeling veterinaire maatregelen specifieke dierziekten of zoönosen wordt als volgt gewijzigd:</text:p>
      <text:p text:style-name="ifm_p_mt.3.7mm_indent.no_ifm">A</text:p>
      <text:p text:style-name="ifm_p_mt.3.7mm_ifm">Onderdeel c komt te luiden:</text:p>
      <text:section text:style-name="ifm_sect_mleft.5.1mm_ifm" text:name="d15e56">
        <text:p text:style-name="ifm_p_ifm">c.  het bezoek noodzakelijk is in het kader van volksgezondheid, diergezondheid, dierenwelzijn of gezondheid van aanwezige personen, het bezoek plaatsvindt overeenkomstig een hygiëneprotocol en de bezoeker zich registreert;.</text:p>
      </text:section>
      <text:p text:style-name="ifm_p_mt.3.7mm_indent.no_ifm">B</text:p>
      <text:p text:style-name="ifm_p_mt.3.7mm_ifm">Er wordt een onderdeel toegevoegd, luidende:</text:p>
      <text:section text:style-name="ifm_sect_mleft.5.1mm_ifm" text:name="d15e64">
        <text:p text:style-name="ifm_p_ifm">d.  het bezoek plaatsvindt door personeel van de desbetreffende inrichting overeenkomstig een hygiëneprotocol.</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6 november 2025, 15:45 uur.</text:p></text:note-body></text:note> en treedt onmiddellijk na haar bekendmaking op het internet in werking.</text:p>
      <text:p text:style-name="ifm_p_mt.3.7mm_ifm">Deze regeling zal met de toelichting in de Staatscourant worden geplaatst.</text:p>
      <text:p text:style-name="ifm_p_font.italic_mt.3.7mm_ifm">
                  's-Gravenhage,
                   26 novem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oorziet in een wijziging van het bezoekverbod van vogelverblijfplaatsen in het kader van preventie van hoogpathogene vogelgriep. Hiertoe is de Regeling veterinaire maatregelen specifieke dierziekten of zoönosen gewijzigd.</text:p>
      <text:p text:style-name="ifm_p_mt.3.7mm_ifm">De risicobeoordeling van de Deskundigengroep Dierziekten van 10 november 2025 geeft aanleiding tot een aanscherping van het bezoekverbod van vogelverblijfplaatsen die onderdeel zijn van een inrichtingen met commercieel gehouden vogels. De deskundigen hebben de kans dat een pluimveehouderij wordt besmet met vogelgriep aangepast van ‘matig’ naar ‘zeer hoog’. Vanwege deze beoordeling, de grote hoeveelheid uitbraken met hoogpathogene vogelgriep de afgelopen weken en het risico op verspreiding van het hoogpathogene vogelgriepvirus via bezoekers, is het bezoekverbod van vogelverblijfplaatsen aangescherpt.</text:p>
      <text:p text:style-name="ifm_p_mt.3.7mm_ifm">Tot dusverre gold een uitzondering op het bezoekverbod indien het bezoek plaatsvond overeenkomstig een hygiëneprotocol en registratie van de bezoeker. Dit wordt aangescherpt in die zin dat een bezoek alleen is toegestaan indien het bezoek noodzakelijk is voor de volksgezondheid, diergezondheid, het dierenwelzijn of de gezondheid van in de stal aanwezige personen. Dit bezoek dient eveneens plaats te vinden overeenkomstig een hygiëneprotocol en de bezoeker dient zich te registreren. De overige uitzonderingen op het bezoekverbod, te weten indien zich geen hoenderachtigen, watervogels of loopvogels bevinden in de vogelverblijfplaats, of indien het bezoek plaatsvindt door personeel van de betreffende inrichting overeenkomstig een hygiëneprotocol, blijven gelden.</text:p>
      <text:p text:style-name="ifm_p_mt.3.7mm_ifm">Deze aanscherping geldt landelijk. Uit monitoring van dode wilde vogels en gezien de uitbraken afgelopen weken blijkt dat het hoogpathogene vogelgriepvirus wijdverspreid in Nederland aanwezig is.</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3"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23</text:span><text:tab/>2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23</text:span><text:tab/>2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november 2025, nr. WJZ/102549843, tot wijziging van de Regeling veterinaire maatregelen specifieke dierziekten of zoönosen vanwege een aanscherping van het verbod op het bezoeken van vogelverblijfplaats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52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november 2025, nr. WJZ/102549843, tot wijziging van de Regeling veterinaire maatregelen specifieke dierziekten of zoönosen vanwege een aanscherping van het verbod op het bezoeken van vogelverblijfplaatsen</meta:user-defined>
    <meta:user-defined meta:name="DCTERMS.W3CDTF/DCTERMS.available">2025-11-28</meta:user-defined>
  </office:meta>
</office:document-meta>
</file>